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Menlo" svg:font-family="Menlo"/>
    <style:font-face style:name="Monaco" svg:font-family="Monaco"/>
  </office:font-face-decls>
  <office:automatic-styles>
    <style:style style:name="P1" style:family="paragraph" style:parent-style-name="Standard">
      <style:paragraph-properties fo:margin-left="0.4007in" fo:text-indent="-0.4014in">
        <style:tab-stops>
          <style:tab-stop style:position="0.4007in"/>
          <style:tab-stop style:position="0.8021in"/>
          <style:tab-stop style:position="1.2035in"/>
          <style:tab-stop style:position="1.6049in"/>
          <style:tab-stop style:position="2.0062in"/>
          <style:tab-stop style:position="2.4076in"/>
          <style:tab-stop style:position="2.8090in"/>
          <style:tab-stop style:position="3.2104in"/>
          <style:tab-stop style:position="3.6118in"/>
          <style:tab-stop style:position="4.0132in"/>
          <style:tab-stop style:position="4.4146in"/>
          <style:tab-stop style:position="4.8160in"/>
          <style:tab-stop style:position="5.2174in"/>
          <style:tab-stop style:position="5.6188in"/>
          <style:tab-stop style:position="6.0201in"/>
          <style:tab-stop style:position="6.4215in"/>
          <style:tab-stop style:position="6.8229in"/>
          <style:tab-stop style:position="7.2243in"/>
          <style:tab-stop style:position="7.6257in"/>
          <style:tab-stop style:position="8.0271in"/>
          <style:tab-stop style:position="8.4285in"/>
          <style:tab-stop style:position="8.8299in"/>
          <style:tab-stop style:position="9.2312in"/>
          <style:tab-stop style:position="9.6326in"/>
          <style:tab-stop style:position="10.0340in"/>
          <style:tab-stop style:position="10.4354in"/>
          <style:tab-stop style:position="10.8368in"/>
          <style:tab-stop style:position="11.2382in"/>
          <style:tab-stop style:position="11.6396in"/>
          <style:tab-stop style:position="12.0410in"/>
          <style:tab-stop style:position="12.4424in"/>
          <style:tab-stop style:position="12.8438in"/>
          <style:tab-stop style:position="13.2444in"/>
          <style:tab-stop style:position="13.6458in"/>
          <style:tab-stop style:position="14.0472in"/>
          <style:tab-stop style:position="14.4486in"/>
          <style:tab-stop style:position="14.8500in"/>
          <style:tab-stop style:position="15.2514in"/>
          <style:tab-stop style:position="15.6528in"/>
          <style:tab-stop style:position="16.0542in"/>
          <style:tab-stop style:position="16.4556in"/>
          <style:tab-stop style:position="16.8569in"/>
          <style:tab-stop style:position="17.2583in"/>
          <style:tab-stop style:position="17.6597in"/>
          <style:tab-stop style:position="18.0611in"/>
          <style:tab-stop style:position="18.4625in"/>
          <style:tab-stop style:position="18.8639in"/>
          <style:tab-stop style:position="19.2653in"/>
          <style:tab-stop style:position="19.6667in"/>
          <style:tab-stop style:position="20.0681in"/>
          <style:tab-stop style:position="20.4694in"/>
          <style:tab-stop style:position="20.8708in"/>
          <style:tab-stop style:position="21.2722in"/>
          <style:tab-stop style:position="21.6736in"/>
          <style:tab-stop style:position="22.0750in"/>
          <style:tab-stop style:position="22.4764in"/>
          <style:tab-stop style:position="22.8778in"/>
          <style:tab-stop style:position="23.2792in"/>
          <style:tab-stop style:position="23.6806in"/>
          <style:tab-stop style:position="24.0819in"/>
          <style:tab-stop style:position="24.4833in"/>
          <style:tab-stop style:position="24.8847in"/>
          <style:tab-stop style:position="25.2861in"/>
          <style:tab-stop style:position="25.6875in"/>
          <style:tab-stop style:position="26.0882in"/>
          <style:tab-stop style:position="26.4896in"/>
          <style:tab-stop style:position="26.8910in"/>
          <style:tab-stop style:position="27.2924in"/>
          <style:tab-stop style:position="27.6938in"/>
          <style:tab-stop style:position="28.0951in"/>
          <style:tab-stop style:position="28.4965in"/>
          <style:tab-stop style:position="28.8979in"/>
          <style:tab-stop style:position="29.2993in"/>
          <style:tab-stop style:position="29.7007in"/>
          <style:tab-stop style:position="30.1021in"/>
          <style:tab-stop style:position="30.5035in"/>
          <style:tab-stop style:position="30.9049in"/>
          <style:tab-stop style:position="31.3063in"/>
          <style:tab-stop style:position="31.7076in"/>
          <style:tab-stop style:position="32.1090in"/>
          <style:tab-stop style:position="32.5104in"/>
          <style:tab-stop style:position="32.9118in"/>
          <style:tab-stop style:position="33.3132in"/>
          <style:tab-stop style:position="33.7146in"/>
          <style:tab-stop style:position="34.1160in"/>
          <style:tab-stop style:position="34.5174in"/>
          <style:tab-stop style:position="34.9188in"/>
          <style:tab-stop style:position="35.3201in"/>
          <style:tab-stop style:position="35.7215in"/>
          <style:tab-stop style:position="36.1229in"/>
          <style:tab-stop style:position="36.5243in"/>
          <style:tab-stop style:position="36.9257in"/>
          <style:tab-stop style:position="37.3271in"/>
          <style:tab-stop style:position="37.7285in"/>
          <style:tab-stop style:position="38.1299in"/>
          <style:tab-stop style:position="38.5312in"/>
          <style:tab-stop style:position="38.9319in"/>
          <style:tab-stop style:position="39.3333in"/>
          <style:tab-stop style:position="39.7347in"/>
          <style:tab-stop style:position="40.1361in"/>
        </style:tab-stops>
      </style:paragraph-properties>
      <style:text-properties style:font-name="Menlo" fo:font-size="12.0pt" fo:color="#800080"/>
    </style:style>
    <style:style style:name="P2" style:family="paragraph" style:parent-style-name="Standard">
      <style:paragraph-properties>
        <style:tab-stops>
          <style:tab-stop style:position="0.3889in"/>
          <style:tab-stop style:position="0.7778in"/>
          <style:tab-stop style:position="1.1667in"/>
          <style:tab-stop style:position="1.5556in"/>
          <style:tab-stop style:position="1.9444in"/>
          <style:tab-stop style:position="2.3333in"/>
          <style:tab-stop style:position="2.7222in"/>
          <style:tab-stop style:position="3.1111in"/>
          <style:tab-stop style:position="3.5000in"/>
          <style:tab-stop style:position="3.8889in"/>
          <style:tab-stop style:position="4.2778in"/>
          <style:tab-stop style:position="4.6667in"/>
        </style:tab-stops>
      </style:paragraph-properties>
      <style:text-properties style:font-name="Monaco" fo:font-size="10.0pt"/>
    </style:style>
    <style:style style:name="T1" style:family="text">
      <style:text-properties fo:color="#b42419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/>
      <text:p text:style-name="P2">Jul 21 11:20:19 raspberrypi <text:span text:style-name="T1">homebridge</text:span>[8234]: [7/21/2019, 11:20:19 AM] Loaded plugin: <text:span text:style-name="T1">homebridge</text:span>-hue</text:p>
      <text:p text:style-name="P2">Jul 21 11:20:19 raspberrypi <text:span text:style-name="T1">homebridge</text:span>[8234]: [7/21/2019, 11:20:19 AM] Registering platform '<text:span text:style-name="T1">homebridge</text:span>-hue.Hue'</text:p>
      <text:p text:style-name="P2">Jul 21 11:20:19 raspberrypi <text:span text:style-name="T1">homebridge</text:span>[8234]: [7/21/2019, 11:20:19 AM] ---</text:p>
      <text:p text:style-name="P2">Jul 21 11:20:19 raspberrypi <text:span text:style-name="T1">homebridge</text:span>[8234]: [7/21/2019, 11:20:19 AM] Loaded plugin: <text:span text:style-name="T1">homebridge</text:span>-onkyo</text:p>
      <text:p text:style-name="P2">Jul 21 11:20:19 raspberrypi <text:span text:style-name="T1">homebridge</text:span>[8234]: [7/21/2019, 11:20:19 AM] Registering accessory '<text:span text:style-name="T1">homebridge</text:span>-onkyo.Onkyo'</text:p>
      <text:p text:style-name="P2">Jul 21 11:20:19 raspberrypi <text:span text:style-name="T1">homebridge</text:span>[8234]: [7/21/2019, 11:20:19 AM] ---</text:p>
      <text:p text:style-name="P2">Jul 21 11:20:19 raspberrypi <text:span text:style-name="T1">homebridge</text:span>[8234]: [7/21/2019, 11:20:19 AM] Loaded plugin: <text:span text:style-name="T1">homebridge</text:span>-server</text:p>
      <text:p text:style-name="P2">Jul 21 11:20:19 raspberrypi <text:span text:style-name="T1">homebridge</text:span>[8234]: [7/21/2019, 11:20:19 AM] Registering platform '<text:span text:style-name="T1">homebridge</text:span>-server.Server'</text:p>
      <text:p text:style-name="P2">Jul 21 11:20:19 raspberrypi <text:span text:style-name="T1">homebridge</text:span>[8234]: [7/21/2019, 11:20:19 AM] ---</text:p>
      <text:p text:style-name="P2">Jul 21 11:20:20 raspberrypi <text:span text:style-name="T1">homebridge</text:span>[8234]: [7/21/2019, 11:20:20 AM] Loaded plugin: <text:span text:style-name="T1">homebridge</text:span>-weather-plus</text:p>
      <text:p text:style-name="P2">Jul 21 11:20:21 raspberrypi <text:span text:style-name="T1">homebridge</text:span>[8234]: [7/21/2019, 11:20:21 AM] Registering platform '<text:span text:style-name="T1">homebridge</text:span>-weather-plus.WeatherPlus'</text:p>
      <text:p text:style-name="P2">Jul 21 11:20:21 raspberrypi <text:span text:style-name="T1">homebridge</text:span>[8234]: [7/21/2019, 11:20:21 AM] ---</text:p>
      <text:p text:style-name="P2">Jul 21 11:20:21 raspberrypi <text:span text:style-name="T1">homebridge</text:span>[8234]: [7/21/2019, 11:20:21 AM] Loading 6 platforms...</text:p>
      <text:p text:style-name="P2">Jul 21 11:20:21 raspberrypi <text:span text:style-name="T1">homebridge</text:span>[8234]: [7/21/2019, 11:20:21 AM] [Config] Initializing config platform...</text:p>
      <text:p text:style-name="P2">Jul 21 11:20:21 raspberrypi <text:span text:style-name="T1">homebridge</text:span>[8234]: [7/21/2019, 11:20:21 AM] [Config] Spawning <text:span text:style-name="T1">homebridge</text:span>-config-ui-x with PID 8260</text:p>
      <text:p text:style-name="P2">Jul 21 11:20:21 raspberrypi <text:span text:style-name="T1">homebridge</text:span>[8234]: [7/21/2019, 11:20:21 AM] [Homebridge Server] Initializing Server platform...</text:p>
      <text:p text:style-name="P2">Jul 21 11:20:21 raspberrypi <text:span text:style-name="T1">homebridge</text:span>[8234]: [7/21/2019, 11:20:21 AM] [Hue] Initializing Hue platform...</text:p>
      <text:p text:style-name="P2">Jul 21 11:20:21 raspberrypi <text:span text:style-name="T1">homebridge</text:span>[8234]: [7/21/2019, 11:20:21 AM] [Hue] <text:span text:style-name="T1">homebridge</text:span>-hue v0.11.24, node v11.13.0, <text:span text:style-name="T1">homebridge</text:span><text:s/>v0.4.49</text:p>
      <text:p text:style-name="P2">Jul 21 11:20:21 raspberrypi <text:span text:style-name="T1">homebridge</text:span>[8234]: [7/21/2019, 11:20:21 AM] [Hue] warning: not using recommended node version v10.15.3 LTS</text:p>
      <text:p text:style-name="P2">Jul 21 11:20:21 raspberrypi <text:span text:style-name="T1">homebridge</text:span>[8234]: [7/21/2019, 11:20:21 AM] [harmonyhub] Initializing HarmonyHubWebSocket platform...</text:p>
      <text:p text:style-name="P2">Jul 21 11:20:21 raspberrypi <text:span text:style-name="T1">homebridge</text:span>[8234]: [7/21/2019, 11:20:21 AM] [harmonyhub] INFO - TVPlatformMode : true</text:p>
      <text:p text:style-name="P2">Jul 21 11:20:21 raspberrypi <text:span text:style-name="T1">homebridge</text:span>[8234]: [7/21/2019, 11:20:21 AM] [harmonyhub] INFO - Loading activities...</text:p>
      <text:p text:style-name="P2">Jul 21 11:20:21 raspberrypi <text:span text:style-name="T1">homebridge</text:span>[8234]: [7/21/2019, 11:20:21 AM] [My FritzBox] Initializing Fritz!Box platform...</text:p>
      <text:p text:style-name="P2">Jul 21 11:20:21 raspberrypi <text:span text:style-name="T1">homebridge</text:span>[8234]: [7/21/2019, 11:20:21 AM] [WeatherPlus] Initializing WeatherPlus platform...</text:p>
      <text:p text:style-name="P2">Jul 21 11:20:21 raspberrypi <text:span text:style-name="T1">homebridge</text:span>[8234]: [7/21/2019, 11:20:21 AM] [WeatherPlus] Initializing platform accessory 'Temp.'...</text:p>
      <text:p text:style-name="P2">Jul 21 11:20:21 raspberrypi <text:span text:style-name="T1">homebridge</text:span>[8234]: [7/21/2019, 11:20:21 AM] [WeatherPlus] Initializing platform accessory 'Vorhersage Today'...</text:p>
      <text:p text:style-name="P2">Jul 21 11:20:21 raspberrypi <text:span text:style-name="T1">homebridge</text:span>[8234]: [7/21/2019, 11:20:21 AM] [WeatherPlus] Initializing platform accessory 'Vorhersage In 1 Day'...</text:p>
      <text:p text:style-name="P2">Jul 21 11:20:21 raspberrypi <text:span text:style-name="T1">homebridge</text:span>[8234]: [7/21/2019, 11:20:21 AM] Loading 1 accessories...</text:p>
      <text:p text:style-name="P2">Jul 21 11:20:21 raspberrypi <text:span text:style-name="T1">homebridge</text:span>[8234]: [7/21/2019, 11:20:21 AM] [Stereo-Receiver] Initializing Onkyo accessory...</text:p>
      <text:p text:style-name="P2">Jul 21 11:20:21 raspberrypi <text:span text:style-name="T1">homebridge</text:span>[8234]: [7/21/2019, 11:20:21 AM] Error: Cannot find module '../eiscp/eiscp-commands.json'</text:p>
      <text:p text:style-name="P2">Jul 21 11:20:21 raspberrypi <text:span text:style-name="T1">homebridge</text:span>[8234]: <text:s text:c="4"/>at Function.Module._resolveFilename (internal/modules/cjs/loader.js:655:15)</text:p>
      <text:p text:style-name="P2">Jul 21 11:20:21 raspberrypi <text:span text:style-name="T1">homebridge</text:span>[8234]: <text:s text:c="4"/>at Function.Module._load (internal/modules/cjs/loader.js:580:25)</text:p>
      <text:p text:style-name="P2">Jul 21 11:20:21 raspberrypi <text:span text:style-name="T1">homebridge</text:span>[8234]: <text:s text:c="4"/>at Module.require (internal/modules/cjs/loader.js:711:19)</text:p>
      <text:p text:style-name="P2">Jul 21 11:20:21 raspberrypi <text:span text:style-name="T1">homebridge</text:span>[8234]: <text:s text:c="4"/>at require (internal/modules/cjs/helpers.js:14:16)</text:p>
      <text:p text:style-name="P2">Jul 21 11:20:21 raspberrypi <text:span text:style-name="T1">homebridge</text:span>[8234]: <text:s text:c="4"/>at new HttpStatusAccessory (/usr/local/lib/node_modules/<text:span text:style-name="T1">homebridge</text:span>-onkyo/index.js:84:18)</text:p>
      <text:p text:style-name="P2">Jul 21 11:20:21 raspberrypi <text:span text:style-name="T1">homebridge</text:span>[8234]: <text:s text:c="4"/>at Server._loadAccessories (/usr/local/lib/node_modules/<text:span text:style-name="T1">homebridge</text:span>/lib/server.js:308:29)</text:p>
      <text:p text:style-name="P2">Jul 21 11:20:21 raspberrypi <text:span text:style-name="T1">homebridge</text:span>[8234]: <text:s text:c="4"/>at Server.run (/usr/local/lib/node_modules/<text:span text:style-name="T1">homebridge</text:span>/lib/server.js:91:38)</text:p>
      <text:p text:style-name="P2">Jul 21 11:20:21 raspberrypi <text:span text:style-name="T1">homebridge</text:span>[8234]: <text:s text:c="4"/>at module.exports (/usr/local/lib/node_modules/<text:span text:style-name="T1">homebridge</text:span>/lib/cli.js:59:10)</text:p>
      <text:p text:style-name="P2">Jul 21 11:20:21 raspberrypi <text:span text:style-name="T1">homebridge</text:span>[8234]: <text:s text:c="4"/>at Object.&lt;anonymous&gt; (/usr/local/lib/node_modules/<text:span text:style-name="T1">homebridge</text:span>/bin/<text:span text:style-name="T1">homebridge</text:span>:17:22)</text:p>
      <text:p text:style-name="P2">Jul 21 11:20:21 raspberrypi <text:span text:style-name="T1">homebridge</text:span>[8234]: <text:s text:c="4"/>at Module._compile (internal/modules/cjs/loader.js:805:30)</text:p>
      <text:p text:style-name="P2">Jul 21 11:20:21 raspberrypi <text:span text:style-name="T1">homebridge</text:span>[8234]: <text:s text:c="4"/>at Object.Module._extensions..js (internal/modules/cjs/loader.js:816:10)</text:p>
      <text:p text:style-name="P2">Jul 21 11:20:21 raspberrypi <text:span text:style-name="T1">homebridge</text:span>[8234]: <text:s text:c="4"/>at Module.load (internal/modules/cjs/loader.js:672:32)</text:p>
      <text:p text:style-name="P2">Jul 21 11:20:21 raspberrypi <text:span text:style-name="T1">homebridge</text:span>[8234]: <text:s text:c="4"/>at tryModuleLoad (internal/modules/cjs/loader.js:612:12)</text:p>
      <text:p text:style-name="P2">Jul 21 11:20:21 raspberrypi <text:span text:style-name="T1">homebridge</text:span>[8234]: <text:s text:c="4"/>at Function.Module._load (internal/modules/cjs/loader.js:604:3)</text:p>
      <text:p text:style-name="P2">Jul 21 11:20:21 raspberrypi <text:span text:style-name="T1">homebridge</text:span>[8234]: <text:s text:c="4"/>at Function.Module.runMain (internal/modules/cjs/loader.js:868:12)</text:p>
      <text:p text:style-name="P2">Jul 21 11:20:21 raspberrypi <text:span text:style-name="T1">homebridge</text:span>[8234]: <text:s text:c="4"/>at internal/main/run_main_module.js:21:11</text:p>
      <text:p text:style-name="P2">Jul 21 11:20:21 raspberrypi <text:span text:style-name="T1">homebridge</text:span>[8234]: [7/21/2019, 11:20:21 AM] [Homebridge Server] is listening on: http://192.168.178.34:8765</text:p>
      <text:p text:style-name="P2">Jul 21 11:20:21 raspberrypi <text:span text:style-name="T1">homebridge</text:span>[8234]: [7/21/2019, 11:20:21 AM] Got SIGTERM, shutting down Homebridge...</text:p>
      <text:p text:style-name="P2">Jul 21 11:20:21 raspberrypi <text:span text:style-name="T1">homebridge</text:span>[8234]: [7/21/2019, 11:20:21 AM] [harmonyhub] INFO - shutdown</text:p>
      <text:p text:style-name="P2">Jul 21 11:20:22 raspberrypi <text:span text:style-name="T1">homebridge</text:span>[8234]: [7/21/2019, 11:20:22 AM] [Hue] warning: latest version: <text:span text:style-name="T1">homebridge</text:span>-hue v0.11.29</text:p>
      <text:p text:style-name="P2">Jul 21 11:20:22 raspberrypi <text:span text:style-name="T1">homebridge</text:span>[8234]: [7/21/2019, 11:20:22 AM] [WeatherPlus] Error retrieving rain report</text:p>
      <text:p text:style-name="P2">Jul 21 11:20:22 raspberrypi <text:span text:style-name="T1">homebridge</text:span>[8234]: [7/21/2019, 11:20:22 AM] [WeatherPlus] Error Message: Forecast cannot be retrieved. Response: 403 Forbidden</text:p>
      <text:p text:style-name="P2">Jul 21 11:20:22 raspberrypi <text:span text:style-name="T1">homebridge</text:span>[8234]: [7/21/2019, 11:20:22 AM] [WeatherPlus] Error retrieving rain report</text:p>
      <text:p text:style-name="P2">Jul 21 11:20:22 raspberrypi <text:span text:style-name="T1">homebridge</text:span>[8234]: [7/21/2019, 11:20:22 AM] [WeatherPlus] Error Message: Forecast cannot be retrieved. Response: 403 Forbidden</text:p>
      <text:p text:style-name="P2">Jul 21 11:20:22 raspberrypi <text:span text:style-name="T1">homebridge</text:span>[8234]: [7/21/2019, 11:20:22 AM] [WeatherPlus] Error retrieving rain report</text:p>
      <text:p text:style-name="P2">Jul 21 11:20:22 raspberrypi <text:span text:style-name="T1">homebridge</text:span>[8234]: [7/21/2019, 11:20:22 AM] [WeatherPlus] Error Message: Forecast cannot be retrieved. Response: 403 Forbidden</text:p>
      <text:p text:style-name="P2">Jul 21 11:20:22 raspberrypi <text:span text:style-name="T1">homebridge</text:span>[8234]: [7/21/2019, 11:20:22 AM] [My FritzBox] Fritz!Box platform login successful</text:p>
      <text:p text:style-name="P2">Jul 21 11:20:22 raspberrypi <text:span text:style-name="T1">homebridge</text:span>[8234]: [7/21/2019, 11:20:22 AM] [My FritzBox] Discovering accessories</text:p>
      <text:p text:style-name="P2">Jul 21 11:20:22 raspberrypi <text:span text:style-name="T1">homebridge</text:span>[8234]: [7/21/2019, 11:20:22 AM] [My FritzBox] Using tr64 api for guest Wifi</text:p>
      <text:p text:style-name="P2">Jul 21 11:20:22 raspberrypi <text:span text:style-name="T1">homebridge</text:span>[8234]: [7/21/2019, 11:20:22 AM] [WeatherPlus] Error retrieving weather report and forecast for DarkSky</text:p>
      <text:p text:style-name="P2">Jul 21 11:20:22 raspberrypi <text:span text:style-name="T1">homebridge</text:span>[8234]: [7/21/2019, 11:20:22 AM] [WeatherPlus] Error Message: Forecast cannot be retrieved. Response: 403 Forbidden</text:p>
      <text:p text:style-name="P2">Jul 21 11:20:22 raspberrypi <text:span text:style-name="T1">homebridge</text:span>[8234]: [7/21/2019, 11:20:22 AM] [harmonyhub] INFO - Creating Main TV Service</text:p>
      <text:p text:style-name="P2">Jul 21 11:20:22 raspberrypi <text:span text:style-name="T1">homebridge</text:span>[8234]: [7/21/2019, 11:20:22 AM] [harmonyhub] INFO - Creating InputSourceService Fernsehen</text:p>
      <text:p text:style-name="P2">Jul 21 11:20:22 raspberrypi <text:span text:style-name="T1">homebridge</text:span>[8234]: [7/21/2019, 11:20:22 AM] [harmonyhub] INFO - Mapping Mute for Fernsehen</text:p>
      <text:p text:style-name="P2">Jul 21 11:20:22 raspberrypi <text:span text:style-name="T1">homebridge</text:span>[8234]: [7/21/2019, 11:20:22 AM] [harmonyhub] INFO - Mapping VolumeDown for Fernsehen</text:p>
      <text:p text:style-name="P2">Jul 21 11:20:22 raspberrypi <text:span text:style-name="T1">homebridge</text:span>[8234]: [7/21/2019, 11:20:22 AM] [harmonyhub] INFO - Mapping VolumeUp for Fernsehen</text:p>
      <text:p text:style-name="P2">Jul 21 11:20:22 raspberrypi <text:span text:style-name="T1">homebridge</text:span>[8234]: [7/21/2019, 11:20:22 AM] [harmonyhub] INFO - Mapping DirectionDown for Fernsehen</text:p>
      <text:p text:style-name="P2">Jul 21 11:20:22 raspberrypi <text:span text:style-name="T1">homebridge</text:span>[8234]: [7/21/2019, 11:20:22 AM] [harmonyhub] INFO - Mapping DirectionLeft for Fernsehen</text:p>
      <text:p text:style-name="P2">Jul 21 11:20:22 raspberrypi <text:span text:style-name="T1">homebridge</text:span>[8234]: [7/21/2019, 11:20:22 AM] [harmonyhub] INFO - Mapping DirectionRight for Fernsehen</text:p>
      <text:p text:style-name="P2">Jul 21 11:20:22 raspberrypi <text:span text:style-name="T1">homebridge</text:span>[8234]: [7/21/2019, 11:20:22 AM] [harmonyhub] INFO - Mapping DirectionUp for Fernsehen</text:p>
      <text:p text:style-name="P2">Jul 21 11:20:22 raspberrypi <text:span text:style-name="T1">homebridge</text:span>[8234]: [7/21/2019, 11:20:22 AM] [harmonyhub] INFO - Mapping Select for Fernsehen</text:p>
      <text:p text:style-name="P2">Jul 21 11:20:22 raspberrypi <text:span text:style-name="T1">homebridge</text:span>[8234]: [7/21/2019, 11:20:22 AM] [harmonyhub] INFO - Mapping Stop for Fernsehen</text:p>
      <text:p text:style-name="P2">Jul 21 11:20:22 raspberrypi <text:span text:style-name="T1">homebridge</text:span>[8234]: [7/21/2019, 11:20:22 AM] [harmonyhub] INFO - Mapping Play for Fernsehen</text:p>
      <text:p text:style-name="P2">Jul 21 11:20:22 raspberrypi <text:span text:style-name="T1">homebridge</text:span>[8234]: [7/21/2019, 11:20:22 AM] [harmonyhub] INFO - Mapping Rewind for Fernsehen</text:p>
      <text:p text:style-name="P2">Jul 21 11:20:22 raspberrypi <text:span text:style-name="T1">homebridge</text:span>[8234]: [7/21/2019, 11:20:22 AM] [harmonyhub] INFO - Mapping Pause for Fernsehen</text:p>
      <text:p text:style-name="P2">Jul 21 11:20:22 raspberrypi <text:span text:style-name="T1">homebridge</text:span>[8234]: [7/21/2019, 11:20:22 AM] [harmonyhub] INFO - Mapping FastForward for Fernsehen</text:p>
      <text:p text:style-name="P2">Jul 21 11:20:22 raspberrypi <text:span text:style-name="T1">homebridge</text:span>[8234]: [7/21/2019, 11:20:22 AM] [harmonyhub] INFO - Mapping Menu for Fernsehen</text:p>
      <text:p text:style-name="P2">Jul 21 11:20:22 raspberrypi <text:span text:style-name="T1">homebridge</text:span>[8234]: [7/21/2019, 11:20:22 AM] [harmonyhub] INFO - Mapping Info for Fernsehen</text:p>
      <text:p text:style-name="P2">Jul 21 11:20:22 raspberrypi <text:span text:style-name="T1">homebridge</text:span>[8234]: [7/21/2019, 11:20:22 AM] [harmonyhub] INFO - Mapping Exit for Fernsehen</text:p>
      <text:p text:style-name="P2">Jul 21 11:20:22 raspberrypi <text:span text:style-name="T1">homebridge</text:span>[8234]: [7/21/2019, 11:20:22 AM] [harmonyhub] INFO - Creating InputSourceService Raspi 3 wiedergabe</text:p>
      <text:p text:style-name="P2">Jul 21 11:20:22 raspberrypi <text:span text:style-name="T1">homebridge</text:span>[8234]: [7/21/2019, 11:20:22 AM] [harmonyhub] INFO - Mapping Mute for Raspi 3 wiedergabe</text:p>
      <text:p text:style-name="P2">Jul 21 11:20:22 raspberrypi <text:span text:style-name="T1">homebridge</text:span>[8234]: [7/21/2019, 11:20:22 AM] [harmonyhub] INFO - Mapping VolumeDown for Raspi 3 wiedergabe</text:p>
      <text:p text:style-name="P2">Jul 21 11:20:22 raspberrypi <text:span text:style-name="T1">homebridge</text:span>[8234]: [7/21/2019, 11:20:22 AM] [harmonyhub] INFO - Mapping VolumeUp for Raspi 3 wiedergabe</text:p>
      <text:p text:style-name="P2">Jul 21 11:20:22 raspberrypi <text:span text:style-name="T1">homebridge</text:span>[8234]: [7/21/2019, 11:20:22 AM] [harmonyhub] INFO - Mapping DirectionDown for Raspi 3 wiedergabe</text:p>
      <text:p text:style-name="P2">Jul 21 11:20:22 raspberrypi <text:span text:style-name="T1">homebridge</text:span>[8234]: [7/21/2019, 11:20:22 AM] [harmonyhub] INFO - Mapping DirectionLeft for Raspi 3 wiedergabe</text:p>
      <text:p text:style-name="P2">Jul 21 11:20:22 raspberrypi <text:span text:style-name="T1">homebridge</text:span>[8234]: [7/21/2019, 11:20:22 AM] [harmonyhub] INFO - Mapping DirectionRight for Raspi 3 wiedergabe</text:p>
      <text:p text:style-name="P2">Jul 21 11:20:22 raspberrypi <text:span text:style-name="T1">homebridge</text:span>[8234]: [7/21/2019, 11:20:22 AM] [harmonyhub] INFO - Mapping DirectionUp for Raspi 3 wiedergabe</text:p>
      <text:p text:style-name="P2">Jul 21 11:20:22 raspberrypi <text:span text:style-name="T1">homebridge</text:span>[8234]: [7/21/2019, 11:20:22 AM] [harmonyhub] INFO - Mapping Select for Raspi 3 wiedergabe</text:p>
      <text:p text:style-name="P2">Jul 21 11:20:22 raspberrypi <text:span text:style-name="T1">homebridge</text:span>[8234]: [7/21/2019, 11:20:22 AM] [harmonyhub] INFO - Mapping Stop for Raspi 3 wiedergabe</text:p>
      <text:p text:style-name="P2">Jul 21 11:20:22 raspberrypi <text:span text:style-name="T1">homebridge</text:span>[8234]: [7/21/2019, 11:20:22 AM] [harmonyhub] INFO - Mapping Play for Raspi 3 wiedergabe</text:p>
      <text:p text:style-name="P2">Jul 21 11:20:22 raspberrypi <text:span text:style-name="T1">homebridge</text:span>[8234]: [7/21/2019, 11:20:22 AM] [harmonyhub] INFO - Mapping Rewind for Raspi 3 wiedergabe</text:p>
      <text:p text:style-name="P2">Jul 21 11:20:22 raspberrypi <text:span text:style-name="T1">homebridge</text:span>[8234]: [7/21/2019, 11:20:22 AM] [harmonyhub] INFO - Mapping Pause for Raspi 3 wiedergabe</text:p>
      <text:p text:style-name="P2">Jul 21 11:20:22 raspberrypi <text:span text:style-name="T1">homebridge</text:span>[8234]: [7/21/2019, 11:20:22 AM] [harmonyhub] INFO - Mapping FastForward for Raspi 3 wiedergabe</text:p>
      <text:p text:style-name="P2">Jul 21 11:20:22 raspberrypi <text:span text:style-name="T1">homebridge</text:span>[8234]: [7/21/2019, 11:20:22 AM] [harmonyhub] INFO - Mapping Return for Raspi 3 wiedergabe</text:p>
      <text:p text:style-name="P2">Jul 21 11:20:22 raspberrypi <text:span text:style-name="T1">homebridge</text:span>[8234]: [7/21/2019, 11:20:22 AM] [harmonyhub] INFO - Mapping Menu for Raspi 3 wiedergabe</text:p>
      <text:p text:style-name="P2">Jul 21 11:20:22 raspberrypi <text:span text:style-name="T1">homebridge</text:span>[8234]: [7/21/2019, 11:20:22 AM] [harmonyhub] INFO - Mapping Info for Raspi 3 wiedergabe</text:p>
      <text:p text:style-name="P2">Jul 21 11:20:22 raspberrypi <text:span text:style-name="T1">homebridge</text:span>[8234]: [7/21/2019, 11:20:22 AM] [harmonyhub] INFO - Mapping Exit for Raspi 3 wiedergabe</text:p>
      <text:p text:style-name="P2">Jul 21 11:20:22 raspberrypi <text:span text:style-name="T1">homebridge</text:span>[8234]: [7/21/2019, 11:20:22 AM] [harmonyhub] INFO - Creating InputSourceService Switch</text:p>
      <text:p text:style-name="P2">Jul 21 11:20:22 raspberrypi <text:span text:style-name="T1">homebridge</text:span>[8234]: [7/21/2019, 11:20:22 AM] [harmonyhub] INFO - Mapping Mute for Switch</text:p>
      <text:p text:style-name="P2">Jul 21 11:20:22 raspberrypi <text:span text:style-name="T1">homebridge</text:span>[8234]: [7/21/2019, 11:20:22 AM] [harmonyhub] INFO - Mapping VolumeDown for Switch</text:p>
      <text:p text:style-name="P2">Jul 21 11:20:22 raspberrypi <text:span text:style-name="T1">homebridge</text:span>[8234]: [7/21/2019, 11:20:22 AM] [harmonyhub] INFO - Mapping VolumeUp for Switch</text:p>
      <text:p text:style-name="P2">Jul 21 11:20:22 raspberrypi <text:span text:style-name="T1">homebridge</text:span>[8234]: [7/21/2019, 11:20:22 AM] [harmonyhub] INFO - Mapping DirectionDown for Switch</text:p>
      <text:p text:style-name="P2">Jul 21 11:20:22 raspberrypi <text:span text:style-name="T1">homebridge</text:span>[8234]: [7/21/2019, 11:20:22 AM] [harmonyhub] INFO - Mapping DirectionLeft for Switch</text:p>
      <text:p text:style-name="P2">Jul 21 11:20:22 raspberrypi <text:span text:style-name="T1">homebridge</text:span>[8234]: [7/21/2019, 11:20:22 AM] [harmonyhub] INFO - Mapping DirectionRight for Switch</text:p>
      <text:p text:style-name="P2">Jul 21 11:20:22 raspberrypi <text:span text:style-name="T1">homebridge</text:span>[8234]: [7/21/2019, 11:20:22 AM] [harmonyhub] INFO - Mapping DirectionUp for Switch</text:p>
      <text:p text:style-name="P2">Jul 21 11:20:22 raspberrypi <text:span text:style-name="T1">homebridge</text:span>[8234]: [7/21/2019, 11:20:22 AM] [harmonyhub] INFO - Mapping Select for Switch</text:p>
      <text:p text:style-name="P2">Jul 21 11:20:22 raspberrypi <text:span text:style-name="T1">homebridge</text:span>[8234]: [7/21/2019, 11:20:22 AM] [harmonyhub] INFO - Mapping Stop for Switch</text:p>
      <text:p text:style-name="P2">Jul 21 11:20:22 raspberrypi <text:span text:style-name="T1">homebridge</text:span>[8234]: [7/21/2019, 11:20:22 AM] [harmonyhub] INFO - Mapping Play for Switch</text:p>
      <text:p text:style-name="P2">Jul 21 11:20:22 raspberrypi <text:span text:style-name="T1">homebridge</text:span>[8234]: [7/21/2019, 11:20:22 AM] [harmonyhub] INFO - Mapping Rewind for Switch</text:p>
      <text:p text:style-name="P2">Jul 21 11:20:22 raspberrypi <text:span text:style-name="T1">homebridge</text:span>[8234]: [7/21/2019, 11:20:22 AM] [harmonyhub] INFO - Mapping Pause for Switch</text:p>
      <text:p text:style-name="P2">Jul 21 11:20:22 raspberrypi <text:span text:style-name="T1">homebridge</text:span>[8234]: [7/21/2019, 11:20:22 AM] [harmonyhub] INFO - Mapping FastForward for Switch</text:p>
      <text:p text:style-name="P2">Jul 21 11:20:22 raspberrypi <text:span text:style-name="T1">homebridge</text:span>[8234]: [7/21/2019, 11:20:22 AM] [harmonyhub] INFO - Mapping Return for Switch</text:p>
      <text:p text:style-name="P2">Jul 21 11:20:22 raspberrypi <text:span text:style-name="T1">homebridge</text:span>[8234]: [7/21/2019, 11:20:22 AM] [harmonyhub] INFO - Mapping Menu for Switch</text:p>
      <text:p text:style-name="P2">Jul 21 11:20:22 raspberrypi <text:span text:style-name="T1">homebridge</text:span>[8234]: [7/21/2019, 11:20:22 AM] [harmonyhub] INFO - Mapping Info for Switch</text:p>
      <text:p text:style-name="P2">Jul 21 11:20:22 raspberrypi <text:span text:style-name="T1">homebridge</text:span>[8234]: [7/21/2019, 11:20:22 AM] [harmonyhub] INFO - Mapping Exit for Switch</text:p>
      <text:p text:style-name="P2">Jul 21 11:20:22 raspberrypi <text:span text:style-name="T1">homebridge</text:span>[8234]: [7/21/2019, 11:20:22 AM] [harmonyhub] INFO - Creating InputSourceService Apple TV wiedergabe</text:p>
      <text:p text:style-name="P2">Jul 21 11:20:22 raspberrypi <text:span text:style-name="T1">homebridge</text:span>[8234]: [7/21/2019, 11:20:22 AM] [harmonyhub] INFO - Mapping Mute for Apple TV wiedergabe</text:p>
      <text:p text:style-name="P2">Jul 21 11:20:22 raspberrypi <text:span text:style-name="T1">homebridge</text:span>[8234]: [7/21/2019, 11:20:22 AM] [harmonyhub] INFO - Mapping VolumeDown for Apple TV wiedergabe</text:p>
      <text:p text:style-name="P2">Jul 21 11:20:22 raspberrypi <text:span text:style-name="T1">homebridge</text:span>[8234]: [7/21/2019, 11:20:22 AM] [harmonyhub] INFO - Mapping VolumeUp for Apple TV wiedergabe</text:p>
      <text:p text:style-name="P2">Jul 21 11:20:22 raspberrypi <text:span text:style-name="T1">homebridge</text:span>[8234]: [7/21/2019, 11:20:22 AM] [harmonyhub] INFO - Mapping DirectionDown for Apple TV wiedergabe</text:p>
      <text:p text:style-name="P2">Jul 21 11:20:22 raspberrypi <text:span text:style-name="T1">homebridge</text:span>[8234]: [7/21/2019, 11:20:22 AM] [harmonyhub] INFO - Mapping DirectionLeft for Apple TV wiedergabe</text:p>
      <text:p text:style-name="P2">Jul 21 11:20:22 raspberrypi <text:span text:style-name="T1">homebridge</text:span>[8234]: [7/21/2019, 11:20:22 AM] [harmonyhub] INFO - Mapping DirectionRight for Apple TV wiedergabe</text:p>
      <text:p text:style-name="P2">Jul 21 11:20:22 raspberrypi <text:span text:style-name="T1">homebridge</text:span>[8234]: [7/21/2019, 11:20:22 AM] [harmonyhub] INFO - Mapping DirectionUp for Apple TV wiedergabe</text:p>
      <text:p text:style-name="P2">Jul 21 11:20:22 raspberrypi <text:span text:style-name="T1">homebridge</text:span>[8234]: [7/21/2019, 11:20:22 AM] [harmonyhub] INFO - Mapping Select for Apple TV wiedergabe</text:p>
      <text:p text:style-name="P2">Jul 21 11:20:22 raspberrypi <text:span text:style-name="T1">homebridge</text:span>[8234]: [7/21/2019, 11:20:22 AM] [harmonyhub] INFO - Mapping Stop for Apple TV wiedergabe</text:p>
      <text:p text:style-name="P2">Jul 21 11:20:22 raspberrypi <text:span text:style-name="T1">homebridge</text:span>[8234]: [7/21/2019, 11:20:22 AM] [harmonyhub] INFO - Mapping Play for Apple TV wiedergabe</text:p>
      <text:p text:style-name="P2">Jul 21 11:20:22 raspberrypi <text:span text:style-name="T1">homebridge</text:span>[8234]: [7/21/2019, 11:20:22 AM] [harmonyhub] INFO - Mapping Rewind for Apple TV wiedergabe</text:p>
      <text:p text:style-name="P2">Jul 21 11:20:22 raspberrypi <text:span text:style-name="T1">homebridge</text:span>[8234]: [7/21/2019, 11:20:22 AM] [harmonyhub] INFO - Mapping Pause for Apple TV wiedergabe</text:p>
      <text:p text:style-name="P2">Jul 21 11:20:22 raspberrypi <text:span text:style-name="T1">homebridge</text:span>[8234]: [7/21/2019, 11:20:22 AM] [harmonyhub] INFO - Mapping FastForward for Apple TV wiedergabe</text:p>
      <text:p text:style-name="P2">Jul 21 11:20:22 raspberrypi <text:span text:style-name="T1">homebridge</text:span>[8234]: [7/21/2019, 11:20:22 AM] [harmonyhub] INFO - Mapping SkipBackward for Apple TV wiedergabe</text:p>
      <text:p text:style-name="P2">Jul 21 11:20:22 raspberrypi <text:span text:style-name="T1">homebridge</text:span>[8234]: [7/21/2019, 11:20:22 AM] [harmonyhub] INFO - Mapping SkipForward for Apple TV wiedergabe</text:p>
      <text:p text:style-name="P2">Jul 21 11:20:22 raspberrypi <text:span text:style-name="T1">homebridge</text:span>[8234]: [7/21/2019, 11:20:22 AM] [harmonyhub] INFO - Mapping Menu for Apple TV wiedergabe</text:p>
      <text:p text:style-name="P2">Jul 21 11:20:22 raspberrypi <text:span text:style-name="T1">homebridge</text:span>[8234]: [7/21/2019, 11:20:22 AM] [harmonyhub] INFO - Mapping Return for Apple TV wiedergabe</text:p>
      <text:p text:style-name="P2">Jul 21 11:20:22 raspberrypi <text:span text:style-name="T1">homebridge</text:span>[8234]: [7/21/2019, 11:20:22 AM] [harmonyhub] INFO - Mapping Home for Apple TV wiedergabe</text:p>
      <text:p text:style-name="P2">Jul 21 11:20:22 raspberrypi <text:span text:style-name="T1">homebridge</text:span>[8234]: [7/21/2019, 11:20:22 AM] [harmonyhub] WARNING - No main Activity that match config file found, default to first one</text:p>
      <text:p text:style-name="P2">Jul 21 11:20:22 raspberrypi <text:span text:style-name="T1">homebridge</text:span>[8234]: [7/21/2019, 11:20:22 AM] [harmonyhub] INFO - Configuring Main Activity Fernsehen</text:p>
      <text:p text:style-name="P2">Jul 21 11:20:22 raspberrypi <text:span text:style-name="T1">homebridge</text:span>[8234]: [7/21/2019, 11:20:22 AM] [harmonyhub] INFO - Creating TV Speaker Service</text:p>
      <text:p text:style-name="P2">Jul 21 11:20:22 raspberrypi <text:span text:style-name="T1">homebridge</text:span>[8234]: [7/21/2019, 11:20:22 AM] [harmonyhub] INFO - Adding Accessory : harmonyhub</text:p>
      <text:p text:style-name="P2">Jul 21 11:20:22 raspberrypi <text:span text:style-name="T1">homebridge</text:span>[8234]: [7/21/2019, 11:20:22 AM] [harmonyhub] INFO - Command : DirectionDown discovered for device : Apple TV</text:p>
      <text:p text:style-name="P2">Jul 21 11:20:22 raspberrypi <text:span text:style-name="T1">homebridge</text:span>[8234]: [7/21/2019, 11:20:22 AM] [harmonyhub] INFO - Command : DirectionLeft discovered for device : Apple TV</text:p>
      <text:p text:style-name="P2">Jul 21 11:20:22 raspberrypi <text:span text:style-name="T1">homebridge</text:span>[8234]: [7/21/2019, 11:20:22 AM] [harmonyhub] INFO - Command : DirectionRight discovered for device : Apple TV</text:p>
      <text:p text:style-name="P2">Jul 21 11:20:22 raspberrypi <text:span text:style-name="T1">homebridge</text:span>[8234]: [7/21/2019, 11:20:22 AM] [harmonyhub] INFO - Command : DirectionUp discovered for device : Apple TV</text:p>
      <text:p text:style-name="P2">Jul 21 11:20:22 raspberrypi <text:span text:style-name="T1">homebridge</text:span>[8234]: [7/21/2019, 11:20:22 AM] [harmonyhub] INFO - Command : Select discovered for device : Apple TV</text:p>
      <text:p text:style-name="P2">Jul 21 11:20:22 raspberrypi <text:span text:style-name="T1">homebridge</text:span>[8234]: [7/21/2019, 11:20:22 AM] [harmonyhub] INFO - Command : Stop discovered for device : Apple TV</text:p>
      <text:p text:style-name="P2">Jul 21 11:20:22 raspberrypi <text:span text:style-name="T1">homebridge</text:span>[8234]: [7/21/2019, 11:20:22 AM] [harmonyhub] INFO - Command : Play discovered for device : Apple TV</text:p>
      <text:p text:style-name="P2">Jul 21 11:20:22 raspberrypi <text:span text:style-name="T1">homebridge</text:span>[8234]: [7/21/2019, 11:20:22 AM] [harmonyhub] INFO - Command : Rewind discovered for device : Apple TV</text:p>
      <text:p text:style-name="P2">Jul 21 11:20:22 raspberrypi <text:span text:style-name="T1">homebridge</text:span>[8234]: [7/21/2019, 11:20:22 AM] [harmonyhub] INFO - Command : Pause discovered for device : Apple TV</text:p>
      <text:p text:style-name="P2">Jul 21 11:20:22 raspberrypi <text:span text:style-name="T1">homebridge</text:span>[8234]: [7/21/2019, 11:20:22 AM] [harmonyhub] INFO - Command : FastForward discovered for device : Apple TV</text:p>
      <text:p text:style-name="P2">Jul 21 11:20:22 raspberrypi <text:span text:style-name="T1">homebridge</text:span>[8234]: [7/21/2019, 11:20:22 AM] [harmonyhub] INFO - Command : SkipBackward discovered for device : Apple TV</text:p>
      <text:p text:style-name="P2">Jul 21 11:20:22 raspberrypi <text:span text:style-name="T1">homebridge</text:span>[8234]: [7/21/2019, 11:20:22 AM] [harmonyhub] INFO - Command : SkipForward discovered for device : Apple TV</text:p>
      <text:p text:style-name="P2">Jul 21 11:20:22 raspberrypi <text:span text:style-name="T1">homebridge</text:span>[8234]: [7/21/2019, 11:20:22 AM] [harmonyhub] INFO - Command : Menu discovered for device : Apple TV</text:p>
      <text:p text:style-name="P2">Jul 21 11:20:22 raspberrypi <text:span text:style-name="T1">homebridge</text:span>[8234]: [7/21/2019, 11:20:22 AM] [harmonyhub] INFO - Command : Back discovered for device : Apple TV</text:p>
      <text:p text:style-name="P2">Jul 21 11:20:22 raspberrypi <text:span text:style-name="T1">homebridge</text:span>[8234]: [7/21/2019, 11:20:22 AM] [harmonyhub] INFO - Command : Home discovered for device : Apple TV</text:p>
      <text:p text:style-name="P2">Jul 21 11:20:22 raspberrypi <text:span text:style-name="T1">homebridge</text:span>[8234]: [7/21/2019, 11:20:22 AM] [harmonyhub] INFO - Command : NextChapter discovered for device : Apple TV</text:p>
      <text:p text:style-name="P2">Jul 21 11:20:22 raspberrypi <text:span text:style-name="T1">homebridge</text:span>[8234]: [7/21/2019, 11:20:22 AM] [harmonyhub] INFO - Command : Pair discovered for device : Apple TV</text:p>
      <text:p text:style-name="P2">Jul 21 11:20:22 raspberrypi <text:span text:style-name="T1">homebridge</text:span>[8234]: [7/21/2019, 11:20:22 AM] [harmonyhub] INFO - Command : PrevChapter discovered for device : Apple TV</text:p>
      <text:p text:style-name="P2">Jul 21 11:20:22 raspberrypi <text:span text:style-name="T1">homebridge</text:span>[8234]: [7/21/2019, 11:20:22 AM] [harmonyhub] INFO - Command : Reboot discovered for device : Apple TV</text:p>
      <text:p text:style-name="P2">Jul 21 11:20:22 raspberrypi <text:span text:style-name="T1">homebridge</text:span>[8234]: [7/21/2019, 11:20:22 AM] [harmonyhub] INFO - Command : UnPair discovered for device : Apple TV</text:p>
      <text:p text:style-name="P2">Jul 21 11:20:22 raspberrypi <text:span text:style-name="T1">homebridge</text:span>[8234]: [7/21/2019, 11:20:22 AM] [harmonyhub] INFO - Command : VideoMode discovered for device : Apple TV</text:p>
      <text:p text:style-name="P2">Jul 21 11:20:22 raspberrypi <text:span text:style-name="T1">homebridge</text:span>[8234]: [7/21/2019, 11:20:22 AM] [harmonyhub] INFO - Command : PowerToggle discovered for device : Kathrein Receiver</text:p>
      <text:p text:style-name="P2">Jul 21 11:20:22 raspberrypi <text:span text:style-name="T1">homebridge</text:span>[8234]: [7/21/2019, 11:20:22 AM] [harmonyhub] INFO - Command : Number0 discovered for device : Kathrein Receiver</text:p>
      <text:p text:style-name="P2">Jul 21 11:20:22 raspberrypi <text:span text:style-name="T1">homebridge</text:span>[8234]: [7/21/2019, 11:20:22 AM] [harmonyhub] INFO - Command : Number1 discovered for device : Kathrein Receiver</text:p>
      <text:p text:style-name="P2">Jul 21 11:20:22 raspberrypi <text:span text:style-name="T1">homebridge</text:span>[8234]: [7/21/2019, 11:20:22 AM] [harmonyhub] INFO - Command : Number2 discovered for device : Kathrein Receiver</text:p>
      <text:p text:style-name="P2">Jul 21 11:20:22 raspberrypi <text:span text:style-name="T1">homebridge</text:span>[8234]: [7/21/2019, 11:20:22 AM] [harmonyhub] INFO - Command : Number3 discovered for device : Kathrein Receiver</text:p>
      <text:p text:style-name="P2">Jul 21 11:20:22 raspberrypi <text:span text:style-name="T1">homebridge</text:span>[8234]: [7/21/2019, 11:20:22 AM] [harmonyhub] INFO - Command : Number4 discovered for device : Kathrein Receiver</text:p>
      <text:p text:style-name="P2">Jul 21 11:20:22 raspberrypi <text:span text:style-name="T1">homebridge</text:span>[8234]: [7/21/2019, 11:20:22 AM] [harmonyhub] INFO - Command : Number5 discovered for device : Kathrein Receiver</text:p>
      <text:p text:style-name="P2">Jul 21 11:20:22 raspberrypi <text:span text:style-name="T1">homebridge</text:span>[8234]: [7/21/2019, 11:20:22 AM] [harmonyhub] INFO - Command : Number6 discovered for device : Kathrein Receiver</text:p>
      <text:p text:style-name="P2">Jul 21 11:20:22 raspberrypi <text:span text:style-name="T1">homebridge</text:span>[8234]: [7/21/2019, 11:20:22 AM] [harmonyhub] INFO - Command : Number7 discovered for device : Kathrein Receiver</text:p>
      <text:p text:style-name="P2">Jul 21 11:20:22 raspberrypi <text:span text:style-name="T1">homebridge</text:span>[8234]: [7/21/2019, 11:20:22 AM] [harmonyhub] INFO - Command : Number8 discovered for device : Kathrein Receiver</text:p>
      <text:p text:style-name="P2">Jul 21 11:20:22 raspberrypi <text:span text:style-name="T1">homebridge</text:span>[8234]: [7/21/2019, 11:20:22 AM] [harmonyhub] INFO - Command : Number9 discovered for device : Kathrein Receiver</text:p>
      <text:p text:style-name="P2">Jul 21 11:20:22 raspberrypi <text:span text:style-name="T1">homebridge</text:span>[8234]: [7/21/2019, 11:20:22 AM] [harmonyhub] INFO - Command : Mute discovered for device : Kathrein Receiver</text:p>
      <text:p text:style-name="P2">Jul 21 11:20:22 raspberrypi <text:span text:style-name="T1">homebridge</text:span>[8234]: [7/21/2019, 11:20:22 AM] [harmonyhub] INFO - Command : VolumeDown discovered for device : Kathrein Receiver</text:p>
      <text:p text:style-name="P2">Jul 21 11:20:22 raspberrypi <text:span text:style-name="T1">homebridge</text:span>[8234]: [7/21/2019, 11:20:22 AM] [harmonyhub] INFO - Command : VolumeUp discovered for device : Kathrein Receiver</text:p>
      <text:p text:style-name="P2">Jul 21 11:20:22 raspberrypi <text:span text:style-name="T1">homebridge</text:span>[8234]: [7/21/2019, 11:20:22 AM] [harmonyhub] INFO - Command : PrevChannel discovered for device : Kathrein Receiver</text:p>
      <text:p text:style-name="P2">Jul 21 11:20:22 raspberrypi <text:span text:style-name="T1">homebridge</text:span>[8234]: [7/21/2019, 11:20:22 AM] [harmonyhub] INFO - Command : ChannelDown discovered for device : Kathrein Receiver</text:p>
      <text:p text:style-name="P2">Jul 21 11:20:22 raspberrypi <text:span text:style-name="T1">homebridge</text:span>[8234]: [7/21/2019, 11:20:22 AM] [harmonyhub] INFO - Command : ChannelUp discovered for device : Kathrein Receiver</text:p>
      <text:p text:style-name="P2">Jul 21 11:20:22 raspberrypi <text:span text:style-name="T1">homebridge</text:span>[8234]: [7/21/2019, 11:20:22 AM] [harmonyhub] INFO - Command : DirectionDown discovered for device : Kathrein Receiver</text:p>
      <text:p text:style-name="P2">Jul 21 11:20:22 raspberrypi <text:span text:style-name="T1">homebridge</text:span>[8234]: [7/21/2019, 11:20:22 AM] [harmonyhub] INFO - Command : DirectionLeft discovered for device : Kathrein Receiver</text:p>
      <text:p text:style-name="P2">Jul 21 11:20:22 raspberrypi <text:span text:style-name="T1">homebridge</text:span>[8234]: [7/21/2019, 11:20:22 AM] [harmonyhub] INFO - Command : DirectionRight discovered for device : Kathrein Receiver</text:p>
      <text:p text:style-name="P2">Jul 21 11:20:22 raspberrypi <text:span text:style-name="T1">homebridge</text:span>[8234]: [7/21/2019, 11:20:22 AM] [harmonyhub] INFO - Command : DirectionUp discovered for device : Kathrein Receiver</text:p>
      <text:p text:style-name="P2">Jul 21 11:20:22 raspberrypi <text:span text:style-name="T1">homebridge</text:span>[8234]: [7/21/2019, 11:20:22 AM] [harmonyhub] INFO - Command : Select discovered for device : Kathrein Receiver</text:p>
      <text:p text:style-name="P2">Jul 21 11:20:22 raspberrypi <text:span text:style-name="T1">homebridge</text:span>[8234]: [7/21/2019, 11:20:22 AM] [harmonyhub] INFO - Command : Stop discovered for device : Kathrein Receiver</text:p>
      <text:p text:style-name="P2">Jul 21 11:20:22 raspberrypi <text:span text:style-name="T1">homebridge</text:span>[8234]: [7/21/2019, 11:20:22 AM] [harmonyhub] INFO - Command : Play discovered for device : Kathrein Receiver</text:p>
      <text:p text:style-name="P2">Jul 21 11:20:22 raspberrypi <text:span text:style-name="T1">homebridge</text:span>[8234]: [7/21/2019, 11:20:22 AM] [harmonyhub] INFO - Command : Rewind discovered for device : Kathrein Receiver</text:p>
      <text:p text:style-name="P2">Jul 21 11:20:22 raspberrypi <text:span text:style-name="T1">homebridge</text:span>[8234]: [7/21/2019, 11:20:22 AM] [harmonyhub] INFO - Command : Pause discovered for device : Kathrein Receiver</text:p>
      <text:p text:style-name="P2">Jul 21 11:20:22 raspberrypi <text:span text:style-name="T1">homebridge</text:span>[8234]: [7/21/2019, 11:20:22 AM] [harmonyhub] INFO - Command : FastForward discovered for device : Kathrein Receiver</text:p>
      <text:p text:style-name="P2">Jul 21 11:20:22 raspberrypi <text:span text:style-name="T1">homebridge</text:span>[8234]: [7/21/2019, 11:20:22 AM] [harmonyhub] INFO - Command : Record discovered for device : Kathrein Receiver</text:p>
      <text:p text:style-name="P2">Jul 21 11:20:23 raspberrypi <text:span text:style-name="T1">homebridge</text:span>[8234]: [7/21/2019, 11:20:22 AM] [harmonyhub] INFO - Command : Menu discovered for device : Kathrein Receiver</text:p>
      <text:p text:style-name="P2">Jul 21 11:20:23 raspberrypi <text:span text:style-name="T1">homebridge</text:span>[8234]: [7/21/2019, 11:20:22 AM] [harmonyhub] INFO - Command : Teletext discovered for device : Kathrein Receiver</text:p>
      <text:p text:style-name="P2">Jul 21 11:20:23 raspberrypi <text:span text:style-name="T1">homebridge</text:span>[8234]: [7/21/2019, 11:20:22 AM] [harmonyhub] INFO - Command : Favorite discovered for device : Kathrein Receiver</text:p>
      <text:p text:style-name="P2">Jul 21 11:20:23 raspberrypi <text:span text:style-name="T1">homebridge</text:span>[8234]: [7/21/2019, 11:20:22 AM] [harmonyhub] INFO - Command : PipToggle discovered for device : Kathrein Receiver</text:p>
      <text:p text:style-name="P2">Jul 21 11:20:23 raspberrypi <text:span text:style-name="T1">homebridge</text:span>[8234]: [7/21/2019, 11:20:22 AM] [harmonyhub] INFO - Command : Green discovered for device : Kathrein Receiver</text:p>
      <text:p text:style-name="P2">Jul 21 11:20:23 raspberrypi <text:span text:style-name="T1">homebridge</text:span>[8234]: [7/21/2019, 11:20:22 AM] [harmonyhub] INFO - Command : Red discovered for device : Kathrein Receiver</text:p>
      <text:p text:style-name="P2">Jul 21 11:20:23 raspberrypi <text:span text:style-name="T1">homebridge</text:span>[8234]: [7/21/2019, 11:20:22 AM] [harmonyhub] INFO - Command : Blue discovered for device : Kathrein Receiver</text:p>
      <text:p text:style-name="P2">Jul 21 11:20:23 raspberrypi <text:span text:style-name="T1">homebridge</text:span>[8234]: [7/21/2019, 11:20:22 AM] [harmonyhub] INFO - Command : Yellow discovered for device : Kathrein Receiver</text:p>
      <text:p text:style-name="P2">Jul 21 11:20:23 raspberrypi <text:span text:style-name="T1">homebridge</text:span>[8234]: [7/21/2019, 11:20:22 AM] [harmonyhub] INFO - Command : Guide discovered for device : Kathrein Receiver</text:p>
      <text:p text:style-name="P2">Jul 21 11:20:23 raspberrypi <text:span text:style-name="T1">homebridge</text:span>[8234]: [7/21/2019, 11:20:22 AM] [harmonyhub] INFO - Command : Info discovered for device : Kathrein Receiver</text:p>
      <text:p text:style-name="P2">Jul 21 11:20:23 raspberrypi <text:span text:style-name="T1">homebridge</text:span>[8234]: [7/21/2019, 11:20:22 AM] [harmonyhub] INFO - Command : Exit discovered for device : Kathrein Receiver</text:p>
      <text:p text:style-name="P2">Jul 21 11:20:23 raspberrypi <text:span text:style-name="T1">homebridge</text:span>[8234]: [7/21/2019, 11:20:22 AM] [harmonyhub] INFO - Command : Archiv discovered for device : Kathrein Receiver</text:p>
      <text:p text:style-name="P2">Jul 21 11:20:23 raspberrypi <text:span text:style-name="T1">homebridge</text:span>[8234]: [7/21/2019, 11:20:22 AM] [harmonyhub] INFO - Command : Help discovered for device : Kathrein Receiver</text:p>
      <text:p text:style-name="P2">Jul 21 11:20:23 raspberrypi <text:span text:style-name="T1">homebridge</text:span>[8234]: [7/21/2019, 11:20:22 AM] [harmonyhub] INFO - Command : Media discovered for device : Kathrein Receiver</text:p>
      <text:p text:style-name="P2">Jul 21 11:20:23 raspberrypi <text:span text:style-name="T1">homebridge</text:span>[8234]: [7/21/2019, 11:20:22 AM] [harmonyhub] INFO - Command : Option discovered for device : Kathrein Receiver</text:p>
      <text:p text:style-name="P2">Jul 21 11:20:23 raspberrypi <text:span text:style-name="T1">homebridge</text:span>[8234]: [7/21/2019, 11:20:22 AM] [harmonyhub] INFO - Command : TvRadio discovered for device : Kathrein Receiver</text:p>
      <text:p text:style-name="P2">Jul 21 11:20:23 raspberrypi <text:span text:style-name="T1">homebridge</text:span>[8234]: [7/21/2019, 11:20:22 AM] [harmonyhub] INFO - Command : PowerOff discovered for device : Onkyo TX-NR656</text:p>
      <text:p text:style-name="P2">Jul 21 11:20:23 raspberrypi <text:span text:style-name="T1">homebridge</text:span>[8234]: [7/21/2019, 11:20:22 AM] [harmonyhub] INFO - Command : PowerOn discovered for device : Onkyo TX-NR656</text:p>
      <text:p text:style-name="P2">Jul 21 11:20:23 raspberrypi <text:span text:style-name="T1">homebridge</text:span>[8234]: [7/21/2019, 11:20:22 AM] [harmonyhub] INFO - Command : PowerToggle discovered for device : Onkyo TX-NR656</text:p>
      <text:p text:style-name="P2">Jul 21 11:20:23 raspberrypi <text:span text:style-name="T1">homebridge</text:span>[8234]: [7/21/2019, 11:20:22 AM] [harmonyhub] INFO - Command : Mute discovered for device : Onkyo TX-NR656</text:p>
      <text:p text:style-name="P2">Jul 21 11:20:23 raspberrypi <text:span text:style-name="T1">homebridge</text:span>[8234]: [7/21/2019, 11:20:22 AM] [harmonyhub] INFO - Command : VolumeDown discovered for device : Onkyo TX-NR656</text:p>
      <text:p text:style-name="P2">Jul 21 11:20:23 raspberrypi <text:span text:style-name="T1">homebridge</text:span>[8234]: [7/21/2019, 11:20:22 AM] [harmonyhub] INFO - Command : VolumeUp discovered for device : Onkyo TX-NR656</text:p>
      <text:p text:style-name="P2">Jul 21 11:20:23 raspberrypi <text:span text:style-name="T1">homebridge</text:span>[8234]: [7/21/2019, 11:20:22 AM] [harmonyhub] INFO - Command : DirectionDown discovered for device : Onkyo TX-NR656</text:p>
      <text:p text:style-name="P2">Jul 21 11:20:23 raspberrypi <text:span text:style-name="T1">homebridge</text:span>[8234]: [7/21/2019, 11:20:22 AM] [harmonyhub] INFO - Command : DirectionLeft discovered for device : Onkyo TX-NR656</text:p>
      <text:p text:style-name="P2">Jul 21 11:20:23 raspberrypi <text:span text:style-name="T1">homebridge</text:span>[8234]: [7/21/2019, 11:20:22 AM] [harmonyhub] INFO - Command : DirectionRight discovered for device : Onkyo TX-NR656</text:p>
      <text:p text:style-name="P2">Jul 21 11:20:23 raspberrypi <text:span text:style-name="T1">homebridge</text:span>[8234]: [7/21/2019, 11:20:22 AM] [harmonyhub] INFO - Command : DirectionUp discovered for device : Onkyo TX-NR656</text:p>
      <text:p text:style-name="P2">Jul 21 11:20:23 raspberrypi <text:span text:style-name="T1">homebridge</text:span>[8234]: [7/21/2019, 11:20:22 AM] [harmonyhub] INFO - Command : Select discovered for device : Onkyo TX-NR656</text:p>
      <text:p text:style-name="P2">Jul 21 11:20:23 raspberrypi <text:span text:style-name="T1">homebridge</text:span>[8234]: [7/21/2019, 11:20:22 AM] [harmonyhub] INFO - Command : Play discovered for device : Onkyo TX-NR656</text:p>
      <text:p text:style-name="P2">Jul 21 11:20:23 raspberrypi <text:span text:style-name="T1">homebridge</text:span>[8234]: [7/21/2019, 11:20:22 AM] [harmonyhub] INFO - Command : Pause discovered for device : Onkyo TX-NR656</text:p>
      <text:p text:style-name="P2">Jul 21 11:20:23 raspberrypi <text:span text:style-name="T1">homebridge</text:span>[8234]: [7/21/2019, 11:20:22 AM] [harmonyhub] INFO - Command : SkipBackward discovered for device : Onkyo TX-NR656</text:p>
      <text:p text:style-name="P2">Jul 21 11:20:23 raspberrypi <text:span text:style-name="T1">homebridge</text:span>[8234]: [7/21/2019, 11:20:22 AM] [harmonyhub] INFO - Command : SkipForward discovered for device : Onkyo TX-NR656</text:p>
      <text:p text:style-name="P2">Jul 21 11:20:23 raspberrypi <text:span text:style-name="T1">homebridge</text:span>[8234]: [7/21/2019, 11:20:22 AM] [harmonyhub] INFO - Command : Return discovered for device : Onkyo TX-NR656</text:p>
      <text:p text:style-name="P2">Jul 21 11:20:23 raspberrypi <text:span text:style-name="T1">homebridge</text:span>[8234]: [7/21/2019, 11:20:22 AM] [harmonyhub] INFO - Command : Menu discovered for device : Onkyo TX-NR656</text:p>
      <text:p text:style-name="P2">Jul 21 11:20:23 raspberrypi <text:span text:style-name="T1">homebridge</text:span>[8234]: [7/21/2019, 11:20:22 AM] [harmonyhub] INFO - Command : Setup discovered for device : Onkyo TX-NR656</text:p>
      <text:p text:style-name="P2">Jul 21 11:20:23 raspberrypi <text:span text:style-name="T1">homebridge</text:span>[8234]: [7/21/2019, 11:20:22 AM] [harmonyhub] INFO - Command : Info discovered for device : Onkyo TX-NR656</text:p>
      <text:p text:style-name="P2">Jul 21 11:20:23 raspberrypi <text:span text:style-name="T1">homebridge</text:span>[8234]: [7/21/2019, 11:20:22 AM] [harmonyhub] INFO - Command : HdmiOut1 discovered for device : Onkyo TX-NR656</text:p>
      <text:p text:style-name="P2">Jul 21 11:20:23 raspberrypi <text:span text:style-name="T1">homebridge</text:span>[8234]: [7/21/2019, 11:20:22 AM] [harmonyhub] INFO - Command : HdmiOut2 discovered for device : Onkyo TX-NR656</text:p>
      <text:p text:style-name="P2">Jul 21 11:20:23 raspberrypi <text:span text:style-name="T1">homebridge</text:span>[8234]: [7/21/2019, 11:20:22 AM] [harmonyhub] INFO - Command : HdmiOutMain discovered for device : Onkyo TX-NR656</text:p>
      <text:p text:style-name="P2">Jul 21 11:20:23 raspberrypi <text:span text:style-name="T1">homebridge</text:span>[8234]: [7/21/2019, 11:20:22 AM] [harmonyhub] INFO - Command : HdmiOutSub discovered for device : Onkyo TX-NR656</text:p>
      <text:p text:style-name="P2">Jul 21 11:20:23 raspberrypi <text:span text:style-name="T1">homebridge</text:span>[8234]: [7/21/2019, 11:20:22 AM] [harmonyhub] INFO - Command : InputAm discovered for device : Onkyo TX-NR656</text:p>
      <text:p text:style-name="P2">Jul 21 11:20:23 raspberrypi <text:span text:style-name="T1">homebridge</text:span>[8234]: [7/21/2019, 11:20:22 AM] [harmonyhub] INFO - Command : InputAux discovered for device : Onkyo TX-NR656</text:p>
      <text:p text:style-name="P2">Jul 21 11:20:23 raspberrypi <text:span text:style-name="T1">homebridge</text:span>[8234]: [7/21/2019, 11:20:22 AM] [harmonyhub] INFO - Command : InputBd/Dvd discovered for device : Onkyo TX-NR656</text:p>
      <text:p text:style-name="P2">Jul 21 11:20:23 raspberrypi <text:span text:style-name="T1">homebridge</text:span>[8234]: [7/21/2019, 11:20:22 AM] [harmonyhub] INFO - Command : InputBluetooth discovered for device : Onkyo TX-NR656</text:p>
      <text:p text:style-name="P2">Jul 21 11:20:23 raspberrypi <text:span text:style-name="T1">homebridge</text:span>[8234]: [7/21/2019, 11:20:22 AM] [harmonyhub] INFO - Command : InputCbl/Sat discovered for device : Onkyo TX-NR656</text:p>
      <text:p text:style-name="P2">Jul 21 11:20:23 raspberrypi <text:span text:style-name="T1">homebridge</text:span>[8234]: [7/21/2019, 11:20:22 AM] [harmonyhub] INFO - Command : InputCd discovered for device : Onkyo TX-NR656</text:p>
      <text:p text:style-name="P2">Jul 21 11:20:23 raspberrypi <text:span text:style-name="T1">homebridge</text:span>[8234]: [7/21/2019, 11:20:22 AM] [harmonyhub] INFO - Command : InputFm discovered for device : Onkyo TX-NR656</text:p>
      <text:p text:style-name="P2">Jul 21 11:20:23 raspberrypi <text:span text:style-name="T1">homebridge</text:span>[8234]: [7/21/2019, 11:20:22 AM] [harmonyhub] INFO - Command : InputGame discovered for device : Onkyo TX-NR656</text:p>
      <text:p text:style-name="P2">Jul 21 11:20:23 raspberrypi <text:span text:style-name="T1">homebridge</text:span>[8234]: [7/21/2019, 11:20:22 AM] [harmonyhub] INFO - Command : InputNet discovered for device : Onkyo TX-NR656</text:p>
      <text:p text:style-name="P2">Jul 21 11:20:23 raspberrypi <text:span text:style-name="T1">homebridge</text:span>[8234]: [7/21/2019, 11:20:22 AM] [harmonyhub] INFO - Command : InputPc discovered for device : Onkyo TX-NR656</text:p>
      <text:p text:style-name="P2">Jul 21 11:20:23 raspberrypi <text:span text:style-name="T1">homebridge</text:span>[8234]: [7/21/2019, 11:20:22 AM] [harmonyhub] INFO - Command : InputPhono discovered for device : Onkyo TX-NR656</text:p>
      <text:p text:style-name="P2">Jul 21 11:20:23 raspberrypi <text:span text:style-name="T1">homebridge</text:span>[8234]: [7/21/2019, 11:20:22 AM] [harmonyhub] INFO - Command : InputStrmBox discovered for device : Onkyo TX-NR656</text:p>
      <text:p text:style-name="P2">Jul 21 11:20:23 raspberrypi <text:span text:style-name="T1">homebridge</text:span>[8234]: [7/21/2019, 11:20:22 AM] [harmonyhub] INFO - Command : InputTuner discovered for device : Onkyo TX-NR656</text:p>
      <text:p text:style-name="P2">Jul 21 11:20:23 raspberrypi <text:span text:style-name="T1">homebridge</text:span>[8234]: [7/21/2019, 11:20:22 AM] [harmonyhub] INFO - Command : InputTv discovered for device : Onkyo TX-NR656</text:p>
      <text:p text:style-name="P2">Jul 21 11:20:23 raspberrypi <text:span text:style-name="T1">homebridge</text:span>[8234]: [7/21/2019, 11:20:22 AM] [harmonyhub] INFO - Command : Memory discovered for device : Onkyo TX-NR656</text:p>
      <text:p text:style-name="P2">Jul 21 11:20:23 raspberrypi <text:span text:style-name="T1">homebridge</text:span>[8234]: [7/21/2019, 11:20:22 AM] [harmonyhub] INFO - Command : Mode discovered for device : Onkyo TX-NR656</text:p>
      <text:p text:style-name="P2">Jul 21 11:20:23 raspberrypi <text:span text:style-name="T1">homebridge</text:span>[8234]: [7/21/2019, 11:20:22 AM] [harmonyhub] INFO - Command : ModeGame discovered for device : Onkyo TX-NR656</text:p>
      <text:p text:style-name="P2">Jul 21 11:20:23 raspberrypi <text:span text:style-name="T1">homebridge</text:span>[8234]: [7/21/2019, 11:20:22 AM] [harmonyhub] INFO - Command : ModeMovie/Tv discovered for device : Onkyo TX-NR656</text:p>
      <text:p text:style-name="P2">Jul 21 11:20:23 raspberrypi <text:span text:style-name="T1">homebridge</text:span>[8234]: [7/21/2019, 11:20:22 AM] [harmonyhub] INFO - Command : ModeMusic discovered for device : Onkyo TX-NR656</text:p>
      <text:p text:style-name="P2">Jul 21 11:20:23 raspberrypi <text:span text:style-name="T1">homebridge</text:span>[8234]: [7/21/2019, 11:20:22 AM] [harmonyhub] INFO - Command : PowerOff discovered for device : Fernseher</text:p>
      <text:p text:style-name="P2">Jul 21 11:20:23 raspberrypi <text:span text:style-name="T1">homebridge</text:span>[8234]: [7/21/2019, 11:20:22 AM] [harmonyhub] INFO - Command : PowerOn discovered for device : Fernseher</text:p>
      <text:p text:style-name="P2">Jul 21 11:20:23 raspberrypi <text:span text:style-name="T1">homebridge</text:span>[8234]: [7/21/2019, 11:20:22 AM] [harmonyhub] INFO - Command : PowerToggle discovered for device : Fernseher</text:p>
      <text:p text:style-name="P2">Jul 21 11:20:23 raspberrypi <text:span text:style-name="T1">homebridge</text:span>[8234]: [7/21/2019, 11:20:22 AM] [harmonyhub] INFO - Command : Number0 discovered for device : Fernseher</text:p>
      <text:p text:style-name="P2">Jul 21 11:20:23 raspberrypi <text:span text:style-name="T1">homebridge</text:span>[8234]: [7/21/2019, 11:20:22 AM] [harmonyhub] INFO - Command : Number1 discovered for device : Fernseher</text:p>
      <text:p text:style-name="P2">Jul 21 11:20:23 raspberrypi <text:span text:style-name="T1">homebridge</text:span>[8234]: [7/21/2019, 11:20:22 AM] [harmonyhub] INFO - Command : Number2 discovered for device : Fernseher</text:p>
      <text:p text:style-name="P2">Jul 21 11:20:23 raspberrypi <text:span text:style-name="T1">homebridge</text:span>[8234]: [7/21/2019, 11:20:22 AM] [harmonyhub] INFO - Command : Number3 discovered for device : Fernseher</text:p>
      <text:p text:style-name="P2">Jul 21 11:20:23 raspberrypi <text:span text:style-name="T1">homebridge</text:span>[8234]: [7/21/2019, 11:20:22 AM] [harmonyhub] INFO - Command : Number4 discovered for device : Fernseher</text:p>
      <text:p text:style-name="P2">Jul 21 11:20:23 raspberrypi <text:span text:style-name="T1">homebridge</text:span>[8234]: [7/21/2019, 11:20:22 AM] [harmonyhub] INFO - Command : Number5 discovered for device : Fernseher</text:p>
      <text:p text:style-name="P2">Jul 21 11:20:23 raspberrypi <text:span text:style-name="T1">homebridge</text:span>[8234]: [7/21/2019, 11:20:22 AM] [harmonyhub] INFO - Command : Number6 discovered for device : Fernseher</text:p>
      <text:p text:style-name="P2">Jul 21 11:20:23 raspberrypi <text:span text:style-name="T1">homebridge</text:span>[8234]: [7/21/2019, 11:20:22 AM] [harmonyhub] INFO - Command : Number7 discovered for device : Fernseher</text:p>
      <text:p text:style-name="P2">Jul 21 11:20:23 raspberrypi <text:span text:style-name="T1">homebridge</text:span>[8234]: [7/21/2019, 11:20:22 AM] [harmonyhub] INFO - Command : Number8 discovered for device : Fernseher</text:p>
      <text:p text:style-name="P2">Jul 21 11:20:23 raspberrypi <text:span text:style-name="T1">homebridge</text:span>[8234]: [7/21/2019, 11:20:22 AM] [harmonyhub] INFO - Command : Number9 discovered for device : Fernseher</text:p>
      <text:p text:style-name="P2">Jul 21 11:20:23 raspberrypi <text:span text:style-name="T1">homebridge</text:span>[8234]: [7/21/2019, 11:20:22 AM] [harmonyhub] INFO - Command : Mute discovered for device : Fernseher</text:p>
      <text:p text:style-name="P2">Jul 21 11:20:23 raspberrypi <text:span text:style-name="T1">homebridge</text:span>[8234]: [7/21/2019, 11:20:23 AM] [harmonyhub] INFO - Command : VolumeDown discovered for device : Fernseher</text:p>
      <text:p text:style-name="P2">Jul 21 11:20:23 raspberrypi <text:span text:style-name="T1">homebridge</text:span>[8234]: [7/21/2019, 11:20:23 AM] [harmonyhub] INFO - Command : VolumeUp discovered for device : Fernseher</text:p>
      <text:p text:style-name="P2">Jul 21 11:20:23 raspberrypi <text:span text:style-name="T1">homebridge</text:span>[8234]: [7/21/2019, 11:20:23 AM] [harmonyhub] INFO - Command : PrevChannel discovered for device : Fernseher</text:p>
      <text:p text:style-name="P2">Jul 21 11:20:23 raspberrypi <text:span text:style-name="T1">homebridge</text:span>[8234]: [7/21/2019, 11:20:23 AM] [harmonyhub] INFO - Command : ChannelDown discovered for device : Fernseher</text:p>
      <text:p text:style-name="P2">Jul 21 11:20:23 raspberrypi <text:span text:style-name="T1">homebridge</text:span>[8234]: [7/21/2019, 11:20:23 AM] [harmonyhub] INFO - Command : ChannelUp discovered for device : Fernseher</text:p>
      <text:p text:style-name="P2">Jul 21 11:20:23 raspberrypi <text:span text:style-name="T1">homebridge</text:span>[8234]: [7/21/2019, 11:20:23 AM] [harmonyhub] INFO - Command : DirectionDown discovered for device : Fernseher</text:p>
      <text:p text:style-name="P2">Jul 21 11:20:23 raspberrypi <text:span text:style-name="T1">homebridge</text:span>[8234]: [7/21/2019, 11:20:23 AM] [harmonyhub] INFO - Command : DirectionLeft discovered for device : Fernseher</text:p>
      <text:p text:style-name="P2">Jul 21 11:20:23 raspberrypi <text:span text:style-name="T1">homebridge</text:span>[8234]: [7/21/2019, 11:20:23 AM] [harmonyhub] INFO - Command : DirectionRight discovered for device : Fernseher</text:p>
      <text:p text:style-name="P2">Jul 21 11:20:23 raspberrypi <text:span text:style-name="T1">homebridge</text:span>[8234]: [7/21/2019, 11:20:23 AM] [harmonyhub] INFO - Command : DirectionUp discovered for device : Fernseher</text:p>
      <text:p text:style-name="P2">Jul 21 11:20:23 raspberrypi <text:span text:style-name="T1">homebridge</text:span>[8234]: [7/21/2019, 11:20:23 AM] [harmonyhub] INFO - Command : Select discovered for device : Fernseher</text:p>
      <text:p text:style-name="P2">Jul 21 11:20:23 raspberrypi <text:span text:style-name="T1">homebridge</text:span>[8234]: [7/21/2019, 11:20:23 AM] [harmonyhub] INFO - Command : Stop discovered for device : Fernseher</text:p>
      <text:p text:style-name="P2">Jul 21 11:20:23 raspberrypi <text:span text:style-name="T1">homebridge</text:span>[8234]: [7/21/2019, 11:20:23 AM] [harmonyhub] INFO - Command : Play discovered for device : Fernseher</text:p>
      <text:p text:style-name="P2">Jul 21 11:20:23 raspberrypi <text:span text:style-name="T1">homebridge</text:span>[8234]: [7/21/2019, 11:20:23 AM] [harmonyhub] INFO - Command : Rewind discovered for device : Fernseher</text:p>
      <text:p text:style-name="P2">Jul 21 11:20:23 raspberrypi <text:span text:style-name="T1">homebridge</text:span>[8234]: [7/21/2019, 11:20:23 AM] [harmonyhub] INFO - Command : Pause discovered for device : Fernseher</text:p>
      <text:p text:style-name="P2">Jul 21 11:20:23 raspberrypi <text:span text:style-name="T1">homebridge</text:span>[8234]: [7/21/2019, 11:20:23 AM] [harmonyhub] INFO - Command : FastForward discovered for device : Fernseher</text:p>
      <text:p text:style-name="P2">Jul 21 11:20:23 raspberrypi <text:span text:style-name="T1">homebridge</text:span>[8234]: [7/21/2019, 11:20:23 AM] [harmonyhub] INFO - Command : Record discovered for device : Fernseher</text:p>
      <text:p text:style-name="P2">Jul 21 11:20:23 raspberrypi <text:span text:style-name="T1">homebridge</text:span>[8234]: [7/21/2019, 11:20:23 AM] [harmonyhub] INFO - Command : Return discovered for device : Fernseher</text:p>
      <text:p text:style-name="P2">Jul 21 11:20:23 raspberrypi <text:span text:style-name="T1">homebridge</text:span>[8234]: [7/21/2019, 11:20:23 AM] [harmonyhub] INFO - Command : Menu discovered for device : Fernseher</text:p>
      <text:p text:style-name="P2">Jul 21 11:20:23 raspberrypi <text:span text:style-name="T1">homebridge</text:span>[8234]: [7/21/2019, 11:20:23 AM] [harmonyhub] INFO - Command : Subtitle discovered for device : Fernseher</text:p>
      <text:p text:style-name="P2">Jul 21 11:20:23 raspberrypi <text:span text:style-name="T1">homebridge</text:span>[8234]: [7/21/2019, 11:20:23 AM] [harmonyhub] INFO - Command : Teletext discovered for device : Fernseher</text:p>
      <text:p text:style-name="P2">Jul 21 11:20:23 raspberrypi <text:span text:style-name="T1">homebridge</text:span>[8234]: [7/21/2019, 11:20:23 AM] [harmonyhub] INFO - Command : C discovered for device : Fernseher</text:p>
      <text:p text:style-name="P2">Jul 21 11:20:23 raspberrypi <text:span text:style-name="T1">homebridge</text:span>[8234]: [7/21/2019, 11:20:23 AM] [harmonyhub] INFO - Command : B discovered for device : Fernseher</text:p>
      <text:p text:style-name="P2">Jul 21 11:20:23 raspberrypi <text:span text:style-name="T1">homebridge</text:span>[8234]: [7/21/2019, 11:20:23 AM] [harmonyhub] INFO - Command : D discovered for device : Fernseher</text:p>
      <text:p text:style-name="P2">Jul 21 11:20:23 raspberrypi <text:span text:style-name="T1">homebridge</text:span>[8234]: [7/21/2019, 11:20:23 AM] [harmonyhub] INFO - Command : A discovered for device : Fernseher</text:p>
      <text:p text:style-name="P2">Jul 21 11:20:23 raspberrypi <text:span text:style-name="T1">homebridge</text:span>[8234]: [7/21/2019, 11:20:23 AM] [harmonyhub] INFO - Command : Search discovered for device : Fernseher</text:p>
      <text:p text:style-name="P2">Jul 21 11:20:23 raspberrypi <text:span text:style-name="T1">homebridge</text:span>[8234]: [7/21/2019, 11:20:23 AM] [harmonyhub] INFO - Command : PictureMode discovered for device : Fernseher</text:p>
      <text:p text:style-name="P2">Jul 21 11:20:23 raspberrypi <text:span text:style-name="T1">homebridge</text:span>[8234]: [7/21/2019, 11:20:23 AM] [harmonyhub] INFO - Command : Green discovered for device : Fernseher</text:p>
      <text:p text:style-name="P2">Jul 21 11:20:23 raspberrypi <text:span text:style-name="T1">homebridge</text:span>[8234]: [7/21/2019, 11:20:23 AM] [harmonyhub] INFO - Command : Red discovered for device : Fernseher</text:p>
      <text:p text:style-name="P2">Jul 21 11:20:23 raspberrypi <text:span text:style-name="T1">homebridge</text:span>[8234]: [7/21/2019, 11:20:23 AM] [harmonyhub] INFO - Command : Blue discovered for device : Fernseher</text:p>
      <text:p text:style-name="P2">Jul 21 11:20:23 raspberrypi <text:span text:style-name="T1">homebridge</text:span>[8234]: [7/21/2019, 11:20:23 AM] [harmonyhub] INFO - Command : Yellow discovered for device : Fernseher</text:p>
      <text:p text:style-name="P2">Jul 21 11:20:23 raspberrypi <text:span text:style-name="T1">homebridge</text:span>[8234]: [7/21/2019, 11:20:23 AM] [harmonyhub] INFO - Command : Guide discovered for device : Fernseher</text:p>
      <text:p text:style-name="P2">Jul 21 11:20:23 raspberrypi <text:span text:style-name="T1">homebridge</text:span>[8234]: [7/21/2019, 11:20:23 AM] [harmonyhub] INFO - Command : Info discovered for device : Fernseher</text:p>
      <text:p text:style-name="P2">Jul 21 11:20:23 raspberrypi <text:span text:style-name="T1">homebridge</text:span>[8234]: [7/21/2019, 11:20:23 AM] [harmonyhub] INFO - Command : Exit discovered for device : Fernseher</text:p>
      <text:p text:style-name="P2">Jul 21 11:20:23 raspberrypi <text:span text:style-name="T1">homebridge</text:span>[8234]: [7/21/2019, 11:20:23 AM] [harmonyhub] INFO - Command : Aspect discovered for device : Fernseher</text:p>
      <text:p text:style-name="P2">Jul 21 11:20:23 raspberrypi <text:span text:style-name="T1">homebridge</text:span>[8234]: [7/21/2019, 11:20:23 AM] [harmonyhub] INFO - Command : PictureMode discovered for device : Fernseher</text:p>
      <text:p text:style-name="P2">Jul 21 11:20:23 raspberrypi <text:span text:style-name="T1">homebridge</text:span>[8234]: [7/21/2019, 11:20:23 AM] [harmonyhub] INFO - Command : 3D discovered for device : Fernseher</text:p>
      <text:p text:style-name="P2">Jul 21 11:20:23 raspberrypi <text:span text:style-name="T1">homebridge</text:span>[8234]: [7/21/2019, 11:20:23 AM] [harmonyhub] INFO - Command : AD discovered for device : Fernseher</text:p>
      <text:p text:style-name="P2">Jul 21 11:20:23 raspberrypi <text:span text:style-name="T1">homebridge</text:span>[8234]: [7/21/2019, 11:20:23 AM] [harmonyhub] INFO - Command : ChannelList discovered for device : Fernseher</text:p>
      <text:p text:style-name="P2">Jul 21 11:20:23 raspberrypi <text:span text:style-name="T1">homebridge</text:span>[8234]: [7/21/2019, 11:20:23 AM] [harmonyhub] INFO - Command : ExitApp discovered for device : Fernseher</text:p>
      <text:p text:style-name="P2">Jul 21 11:20:23 raspberrypi <text:span text:style-name="T1">homebridge</text:span>[8234]: [7/21/2019, 11:20:23 AM] [harmonyhub] INFO - Command : FamilyStory discovered for device : Fernseher</text:p>
      <text:p text:style-name="P2">Jul 21 11:20:23 raspberrypi <text:span text:style-name="T1">homebridge</text:span>[8234]: [7/21/2019, 11:20:23 AM] [harmonyhub] INFO - Command : HDMI discovered for device : Fernseher</text:p>
      <text:p text:style-name="P2">Jul 21 11:20:23 raspberrypi <text:span text:style-name="T1">homebridge</text:span>[8234]: [7/21/2019, 11:20:23 AM] [harmonyhub] INFO - Command : History discovered for device : Fernseher</text:p>
      <text:p text:style-name="P2">Jul 21 11:20:23 raspberrypi <text:span text:style-name="T1">homebridge</text:span>[8234]: [7/21/2019, 11:20:23 AM] [harmonyhub] INFO - Command : InputAv discovered for device : Fernseher</text:p>
      <text:p text:style-name="P2">Jul 21 11:20:23 raspberrypi <text:span text:style-name="T1">homebridge</text:span>[8234]: [7/21/2019, 11:20:23 AM] [harmonyhub] INFO - Command : InputComponent discovered for device : Fernseher</text:p>
      <text:p text:style-name="P2">Jul 21 11:20:23 raspberrypi <text:span text:style-name="T1">homebridge</text:span>[8234]: [7/21/2019, 11:20:23 AM] [harmonyhub] INFO - Command : InputExt discovered for device : Fernseher</text:p>
      <text:p text:style-name="P2">Jul 21 11:20:23 raspberrypi <text:span text:style-name="T1">homebridge</text:span>[8234]: [7/21/2019, 11:20:23 AM] [harmonyhub] INFO - Command : InputHdmi1 discovered for device : Fernseher</text:p>
      <text:p text:style-name="P2">Jul 21 11:20:23 raspberrypi <text:span text:style-name="T1">homebridge</text:span>[8234]: [7/21/2019, 11:20:23 AM] [harmonyhub] INFO - Command : InputHdmi2 discovered for device : Fernseher</text:p>
      <text:p text:style-name="P2">Jul 21 11:20:23 raspberrypi <text:span text:style-name="T1">homebridge</text:span>[8234]: [7/21/2019, 11:20:23 AM] [harmonyhub] INFO - Command : InputHdmi3 discovered for device : Fernseher</text:p>
      <text:p text:style-name="P2">Jul 21 11:20:23 raspberrypi <text:span text:style-name="T1">homebridge</text:span>[8234]: [7/21/2019, 11:20:23 AM] [harmonyhub] INFO - Command : InputTv discovered for device : Fernseher</text:p>
      <text:p text:style-name="P2">Jul 21 11:20:23 raspberrypi <text:span text:style-name="T1">homebridge</text:span>[8234]: [7/21/2019, 11:20:23 AM] [harmonyhub] INFO - Command : InputUsb discovered for device : Fernseher</text:p>
      <text:p text:style-name="P2">Jul 21 11:20:23 raspberrypi <text:span text:style-name="T1">homebridge</text:span>[8234]: [7/21/2019, 11:20:23 AM] [harmonyhub] INFO - Command : P.Size discovered for device : Fernseher</text:p>
      <text:p text:style-name="P2">Jul 21 11:20:23 raspberrypi <text:span text:style-name="T1">homebridge</text:span>[8234]: [7/21/2019, 11:20:23 AM] [harmonyhub] INFO - Command : SmartHub discovered for device : Fernseher</text:p>
      <text:p text:style-name="P2">Jul 21 11:20:23 raspberrypi <text:span text:style-name="T1">homebridge</text:span>[8234]: [7/21/2019, 11:20:23 AM] [harmonyhub] INFO - Command : Source discovered for device : Fernseher</text:p>
      <text:p text:style-name="P2">Jul 21 11:20:23 raspberrypi <text:span text:style-name="T1">homebridge</text:span>[8234]: [7/21/2019, 11:20:23 AM] [harmonyhub] INFO - Command : Support discovered for device : Fernseher</text:p>
      <text:p text:style-name="P2">Jul 21 11:20:23 raspberrypi <text:span text:style-name="T1">homebridge</text:span>[8234]: [7/21/2019, 11:20:23 AM] [harmonyhub] INFO - Command : Tools discovered for device : Fernseher</text:p>
      <text:p text:style-name="P2">Jul 21 11:20:23 raspberrypi <text:span text:style-name="T1">homebridge</text:span>[8234]: [7/21/2019, 11:20:23 AM] [harmonyhub] Initializing platform accessory 'harmonyhub'...</text:p>
      <text:p text:style-name="P2">Jul 21 11:20:26 raspberrypi <text:span text:style-name="T1">homebridge</text:span>[8234]: #033[0;37m[7/21/2019, 11:20:26 AM] #033[0m#033[0;36m[Config]#033[0m #033[0;33mConsole v4.4.2 is listening on :: port 8080#033[0m</text:p>
      <text:p text:style-name="P2">Jul 21 11:20:26 raspberrypi systemd[1]: <text:span text:style-name="T1">homebridge</text:span>.service: Main process exited, code=exited, status=143/n/a</text:p>
      <text:p text:style-name="P2">Jul 21 11:20:26 raspberrypi systemd[1]: <text:span text:style-name="T1">homebridge</text:span>.service: Unit entered failed state.</text:p>
      <text:p text:style-name="P2">Jul 21 11:20:26 raspberrypi systemd[1]: <text:span text:style-name="T1">homebridge</text:span>.service: Failed with result 'exit-code'.</text:p>
      <text:p text:style-name="P2">Jul 21 11:20:36 raspberrypi systemd[1]: <text:span text:style-name="T1">homebridge</text:span>.service: Service hold-off time over, scheduling restart.</text:p>
      <text:p text:style-name="P2">Jul 21 11:20:38 raspberrypi <text:span text:style-name="T1">homebridge</text:span>[8289]: [7/21/2019, 11:20:38 AM] Loaded config.json with 1 accessories and 6 platforms.</text:p>
      <text:p text:style-name="P2">Jul 21 11:20:38 raspberrypi <text:span text:style-name="T1">homebridge</text:span>[8289]: [7/21/2019, 11:20:38 AM] ---</text:p>
      <text:p text:style-name="P2">Jul 21 11:20:38 raspberrypi <text:span text:style-name="T1">homebridge</text:span>[8289]: [7/21/2019, 11:20:38 AM] Loaded plugin: <text:span text:style-name="T1">homebridge</text:span>-config-ui-x</text:p>
      <text:p text:style-name="P2">Jul 21 11:20:38 raspberrypi <text:span text:style-name="T1">homebridge</text:span>[8289]: [7/21/2019, 11:20:38 AM] Registering platform '<text:span text:style-name="T1">homebridge</text:span>-config-ui-x.config'</text:p>
      <text:p text:style-name="P2">Jul 21 11:20:38 raspberrypi <text:span text:style-name="T1">homebridge</text:span>[8289]: [7/21/2019, 11:20:38 AM] ---</text:p>
      <text:p text:style-name="P2">Jul 21 11:20:38 raspberrypi <text:span text:style-name="T1">homebridge</text:span>[8289]: [7/21/2019, 11:20:38 AM] Loaded plugin: <text:span text:style-name="T1">homebridge</text:span>-fritz</text:p>
      <text:p text:style-name="P2">Jul 21 11:20:39 raspberrypi <text:span text:style-name="T1">homebridge</text:span>[8289]: [7/21/2019, 11:20:39 AM] Registering platform '<text:span text:style-name="T1">homebridge</text:span>-fritz.Fritz!Box'</text:p>
      <text:p text:style-name="P2">Jul 21 11:20:39 raspberrypi <text:span text:style-name="T1">homebridge</text:span>[8289]: [7/21/2019, 11:20:39 AM] ---</text:p>
      <text:p text:style-name="P2">Jul 21 11:20:40 raspberrypi <text:span text:style-name="T1">homebridge</text:span>[8289]: [7/21/2019, 11:20:40 AM] Loaded plugin: <text:span text:style-name="T1">homebridge</text:span>-harmony</text:p>
      <text:p text:style-name="P2">Jul 21 11:20:40 raspberrypi <text:span text:style-name="T1">homebridge</text:span>[8289]: [7/21/2019, 11:20:40 AM] Registering platform '<text:span text:style-name="T1">homebridge</text:span>-harmonyHub.HarmonyHubWebSocket'</text:p>
      <text:p text:style-name="P2">Jul 21 11:20:40 raspberrypi <text:span text:style-name="T1">homebridge</text:span>[8289]: [7/21/2019, 11:20:40 AM] ---</text:p>
      <text:p text:style-name="P2">Jul 21 11:20:40 raspberrypi <text:span text:style-name="T1">homebridge</text:span>[8289]: [7/21/2019, 11:20:40 AM] Plugin /usr/local/lib/node_modules/<text:span text:style-name="T1">homebridge</text:span>-hue requires Node version of ^10.15.3 which does not satisfy the current Node version of v11.13.0. You may need to upgrade your installation of Node.</text:p>
      <text:p text:style-name="P2">Jul 21 11:20:41 raspberrypi <text:span text:style-name="T1">homebridge</text:span>[8289]: [7/21/2019, 11:20:41 AM] Loaded plugin: <text:span text:style-name="T1">homebridge</text:span>-hue</text:p>
      <text:p text:style-name="P2">Jul 21 11:20:41 raspberrypi <text:span text:style-name="T1">homebridge</text:span>[8289]: [7/21/2019, 11:20:41 AM] Registering platform '<text:span text:style-name="T1">homebridge</text:span>-hue.Hue'</text:p>
      <text:p text:style-name="P2">Jul 21 11:20:41 raspberrypi <text:span text:style-name="T1">homebridge</text:span>[8289]: [7/21/2019, 11:20:41 AM] ---</text:p>
      <text:p text:style-name="P2">Jul 21 11:20:42 raspberrypi <text:span text:style-name="T1">homebridge</text:span>[8289]: [7/21/2019, 11:20:42 AM] Loaded plugin: <text:span text:style-name="T1">homebridge</text:span>-onkyo</text:p>
      <text:p text:style-name="P2">Jul 21 11:20:42 raspberrypi <text:span text:style-name="T1">homebridge</text:span>[8289]: [7/21/2019, 11:20:42 AM] Registering accessory '<text:span text:style-name="T1">homebridge</text:span>-onkyo.Onkyo'</text:p>
      <text:p text:style-name="P2">Jul 21 11:20:42 raspberrypi <text:span text:style-name="T1">homebridge</text:span>[8289]: [7/21/2019, 11:20:42 AM] ---</text:p>
      <text:p text:style-name="P2">Jul 21 11:20:42 raspberrypi <text:span text:style-name="T1">homebridge</text:span>[8289]: [7/21/2019, 11:20:42 AM] Loaded plugin: <text:span text:style-name="T1">homebridge</text:span>-server</text:p>
      <text:p text:style-name="P2">Jul 21 11:20:42 raspberrypi <text:span text:style-name="T1">homebridge</text:span>[8289]: [7/21/2019, 11:20:42 AM] Registering platform '<text:span text:style-name="T1">homebridge</text:span>-server.Server'</text:p>
      <text:p text:style-name="P2">Jul 21 11:20:42 raspberrypi <text:span text:style-name="T1">homebridge</text:span>[8289]: [7/21/2019, 11:20:42 AM] ---</text:p>
      <text:p text:style-name="P2">Jul 21 11:20:43 raspberrypi <text:span text:style-name="T1">homebridge</text:span>[8289]: [7/21/2019, 11:20:43 AM] Loaded plugin: <text:span text:style-name="T1">homebridge</text:span>-weather-plus</text:p>
      <text:p text:style-name="P2">Jul 21 11:20:43 raspberrypi <text:span text:style-name="T1">homebridge</text:span>[8289]: [7/21/2019, 11:20:43 AM] Registering platform '<text:span text:style-name="T1">homebridge</text:span>-weather-plus.WeatherPlus'</text:p>
      <text:p text:style-name="P2">Jul 21 11:20:43 raspberrypi <text:span text:style-name="T1">homebridge</text:span>[8289]: [7/21/2019, 11:20:43 AM] ---</text:p>
      <text:p text:style-name="P2">Jul 21 11:20:43 raspberrypi <text:span text:style-name="T1">homebridge</text:span>[8289]: [7/21/2019, 11:20:43 AM] Loading 6 platforms...</text:p>
      <text:p text:style-name="P2">Jul 21 11:20:43 raspberrypi <text:span text:style-name="T1">homebridge</text:span>[8289]: [7/21/2019, 11:20:43 AM] [Config] Initializing config platform...</text:p>
      <text:p text:style-name="P2">Jul 21 11:20:43 raspberrypi <text:span text:style-name="T1">homebridge</text:span>[8289]: [7/21/2019, 11:20:43 AM] [Config] Spawning <text:span text:style-name="T1">homebridge</text:span>-config-ui-x with PID 8309</text:p>
      <text:p text:style-name="P2">Jul 21 11:20:43 raspberrypi <text:span text:style-name="T1">homebridge</text:span>[8289]: [7/21/2019, 11:20:43 AM] [Homebridge Server] Initializing Server platform...</text:p>
      <text:p text:style-name="P2">Jul 21 11:20:43 raspberrypi <text:span text:style-name="T1">homebridge</text:span>[8289]: [7/21/2019, 11:20:43 AM] [Hue] Initializing Hue platform...</text:p>
      <text:p text:style-name="P2">Jul 21 11:20:43 raspberrypi <text:span text:style-name="T1">homebridge</text:span>[8289]: [7/21/2019, 11:20:43 AM] [Hue] <text:span text:style-name="T1">homebridge</text:span>-hue v0.11.24, node v11.13.0, <text:span text:style-name="T1">homebridge</text:span><text:s/>v0.4.49</text:p>
      <text:p text:style-name="P2">Jul 21 11:20:43 raspberrypi <text:span text:style-name="T1">homebridge</text:span>[8289]: [7/21/2019, 11:20:43 AM] [Hue] warning: not using recommended node version v10.15.3 LTS</text:p>
      <text:p text:style-name="P2">Jul 21 11:20:43 raspberrypi <text:span text:style-name="T1">homebridge</text:span>[8289]: [7/21/2019, 11:20:43 AM] [harmonyhub] Initializing HarmonyHubWebSocket platform...</text:p>
      <text:p text:style-name="P2">Jul 21 11:20:43 raspberrypi <text:span text:style-name="T1">homebridge</text:span>[8289]: [7/21/2019, 11:20:43 AM] [harmonyhub] INFO - TVPlatformMode : true</text:p>
      <text:p text:style-name="P2">Jul 21 11:20:43 raspberrypi <text:span text:style-name="T1">homebridge</text:span>[8289]: [7/21/2019, 11:20:43 AM] [harmonyhub] INFO - Loading activities...</text:p>
      <text:p text:style-name="P2">Jul 21 11:20:43 raspberrypi <text:span text:style-name="T1">homebridge</text:span>[8289]: [7/21/2019, 11:20:43 AM] [My FritzBox] Initializing Fritz!Box platform...</text:p>
      <text:p text:style-name="P2">Jul 21 11:20:43 raspberrypi <text:span text:style-name="T1">homebridge</text:span>[8289]: [7/21/2019, 11:20:43 AM] [WeatherPlus] Initializing WeatherPlus platform...</text:p>
      <text:p text:style-name="P2">Jul 21 11:20:43 raspberrypi <text:span text:style-name="T1">homebridge</text:span>[8289]: [7/21/2019, 11:20:43 AM] [WeatherPlus] Initializing platform accessory 'Temp.'...</text:p>
      <text:p text:style-name="P2">Jul 21 11:20:43 raspberrypi <text:span text:style-name="T1">homebridge</text:span>[8289]: [7/21/2019, 11:20:43 AM] [WeatherPlus] Initializing platform accessory 'Vorhersage Today'...</text:p>
      <text:p text:style-name="P2">Jul 21 11:20:43 raspberrypi <text:span text:style-name="T1">homebridge</text:span>[8289]: [7/21/2019, 11:20:43 AM] [WeatherPlus] Initializing platform accessory 'Vorhersage In 1 Day'...</text:p>
      <text:p text:style-name="P2">Jul 21 11:20:43 raspberrypi <text:span text:style-name="T1">homebridge</text:span>[8289]: [7/21/2019, 11:20:43 AM] Loading 1 accessories...</text:p>
      <text:p text:style-name="P2">Jul 21 11:20:43 raspberrypi <text:span text:style-name="T1">homebridge</text:span>[8289]: [7/21/2019, 11:20:43 AM] [Stereo-Receiver] Initializing Onkyo accessory...</text:p>
      <text:p text:style-name="P2">Jul 21 11:20:44 raspberrypi <text:span text:style-name="T1">homebridge</text:span>[8289]: [7/21/2019, 11:20:44 AM] Error: Cannot find module '../eiscp/eiscp-commands.json'</text:p>
      <text:p text:style-name="P2">Jul 21 11:20:44 raspberrypi <text:span text:style-name="T1">homebridge</text:span>[8289]: <text:s text:c="4"/>at Function.Module._resolveFilename (internal/modules/cjs/loader.js:655:15)</text:p>
      <text:p text:style-name="P2">Jul 21 11:20:44 raspberrypi <text:span text:style-name="T1">homebridge</text:span>[8289]: <text:s text:c="4"/>at Function.Module._load (internal/modules/cjs/loader.js:580:25)</text:p>
      <text:p text:style-name="P2">Jul 21 11:20:44 raspberrypi <text:span text:style-name="T1">homebridge</text:span>[8289]: <text:s text:c="4"/>at Module.require (internal/modules/cjs/loader.js:711:19)</text:p>
      <text:p text:style-name="P2">Jul 21 11:20:44 raspberrypi <text:span text:style-name="T1">homebridge</text:span>[8289]: <text:s text:c="4"/>at require (internal/modules/cjs/helpers.js:14:16)</text:p>
      <text:p text:style-name="P2">Jul 21 11:20:44 raspberrypi <text:span text:style-name="T1">homebridge</text:span>[8289]: <text:s text:c="4"/>at new HttpStatusAccessory (/usr/local/lib/node_modules/<text:span text:style-name="T1">homebridge</text:span>-onkyo/index.js:84:18)</text:p>
      <text:p text:style-name="P2">Jul 21 11:20:44 raspberrypi <text:span text:style-name="T1">homebridge</text:span>[8289]: <text:s text:c="4"/>at Server._loadAccessories (/usr/local/lib/node_modules/<text:span text:style-name="T1">homebridge</text:span>/lib/server.js:308:29)</text:p>
      <text:p text:style-name="P2">Jul 21 11:20:44 raspberrypi <text:span text:style-name="T1">homebridge</text:span>[8289]: <text:s text:c="4"/>at Server.run (/usr/local/lib/node_modules/<text:span text:style-name="T1">homebridge</text:span>/lib/server.js:91:38)</text:p>
      <text:p text:style-name="P2">Jul 21 11:20:44 raspberrypi <text:span text:style-name="T1">homebridge</text:span>[8289]: <text:s text:c="4"/>at module.exports (/usr/local/lib/node_modules/<text:span text:style-name="T1">homebridge</text:span>/lib/cli.js:59:10)</text:p>
      <text:p text:style-name="P2">Jul 21 11:20:44 raspberrypi <text:span text:style-name="T1">homebridge</text:span>[8289]: <text:s text:c="4"/>at Object.&lt;anonymous&gt; (/usr/local/lib/node_modules/<text:span text:style-name="T1">homebridge</text:span>/bin/<text:span text:style-name="T1">homebridge</text:span>:17:22)</text:p>
      <text:p text:style-name="P2">Jul 21 11:20:44 raspberrypi <text:span text:style-name="T1">homebridge</text:span>[8289]: <text:s text:c="4"/>at Module._compile (internal/modules/cjs/loader.js:805:30)</text:p>
      <text:p text:style-name="P2">Jul 21 11:20:44 raspberrypi <text:span text:style-name="T1">homebridge</text:span>[8289]: <text:s text:c="4"/>at Object.Module._extensions..js (internal/modules/cjs/loader.js:816:10)</text:p>
      <text:p text:style-name="P2">Jul 21 11:20:44 raspberrypi <text:span text:style-name="T1">homebridge</text:span>[8289]: <text:s text:c="4"/>at Module.load (internal/modules/cjs/loader.js:672:32)</text:p>
      <text:p text:style-name="P2">Jul 21 11:20:44 raspberrypi <text:span text:style-name="T1">homebridge</text:span>[8289]: <text:s text:c="4"/>at tryModuleLoad (internal/modules/cjs/loader.js:612:12)</text:p>
      <text:p text:style-name="P2">Jul 21 11:20:44 raspberrypi <text:span text:style-name="T1">homebridge</text:span>[8289]: <text:s text:c="4"/>at Function.Module._load (internal/modules/cjs/loader.js:604:3)</text:p>
      <text:p text:style-name="P2">Jul 21 11:20:44 raspberrypi <text:span text:style-name="T1">homebridge</text:span>[8289]: <text:s text:c="4"/>at Function.Module.runMain (internal/modules/cjs/loader.js:868:12)</text:p>
      <text:p text:style-name="P2">Jul 21 11:20:44 raspberrypi <text:span text:style-name="T1">homebridge</text:span>[8289]: <text:s text:c="4"/>at internal/main/run_main_module.js:21:11</text:p>
      <text:p text:style-name="P2">Jul 21 11:20:44 raspberrypi <text:span text:style-name="T1">homebridge</text:span>[8289]: [7/21/2019, 11:20:44 AM] [Homebridge Server] is listening on: http://192.168.178.34:8765</text:p>
      <text:p text:style-name="P2">Jul 21 11:20:44 raspberrypi <text:span text:style-name="T1">homebridge</text:span>[8289]: [7/21/2019, 11:20:44 AM] Got SIGTERM, shutting down Homebridge...</text:p>
      <text:p text:style-name="P2">Jul 21 11:20:44 raspberrypi <text:span text:style-name="T1">homebridge</text:span>[8289]: [7/21/2019, 11:20:44 AM] [harmonyhub] INFO - shutdown</text:p>
      <text:p text:style-name="P2">Jul 21 11:20:44 raspberrypi <text:span text:style-name="T1">homebridge</text:span>[8289]: [7/21/2019, 11:20:44 AM] [Hue] warning: latest version: <text:span text:style-name="T1">homebridge</text:span>-hue v0.11.29</text:p>
      <text:p text:style-name="P2">Jul 21 11:20:44 raspberrypi <text:span text:style-name="T1">homebridge</text:span>[8289]: [7/21/2019, 11:20:44 AM] [WeatherPlus] Error retrieving rain report</text:p>
      <text:p text:style-name="P2">Jul 21 11:20:44 raspberrypi <text:span text:style-name="T1">homebridge</text:span>[8289]: [7/21/2019, 11:20:44 AM] [WeatherPlus] Error Message: Forecast cannot be retrieved. Response: 403 Forbidden</text:p>
      <text:p text:style-name="P2">Jul 21 11:20:44 raspberrypi <text:span text:style-name="T1">homebridge</text:span>[8289]: [7/21/2019, 11:20:44 AM] [WeatherPlus] Error retrieving rain report</text:p>
      <text:p text:style-name="P2">Jul 21 11:20:44 raspberrypi <text:span text:style-name="T1">homebridge</text:span>[8289]: [7/21/2019, 11:20:44 AM] [WeatherPlus] Error Message: Forecast cannot be retrieved. Response: 403 Forbidden</text:p>
      <text:p text:style-name="P2">Jul 21 11:20:44 raspberrypi <text:span text:style-name="T1">homebridge</text:span>[8289]: [7/21/2019, 11:20:44 AM] [WeatherPlus] Error retrieving rain report</text:p>
      <text:p text:style-name="P2">Jul 21 11:20:44 raspberrypi <text:span text:style-name="T1">homebridge</text:span>[8289]: [7/21/2019, 11:20:44 AM] [WeatherPlus] Error Message: Forecast cannot be retrieved. Response: 403 Forbidden</text:p>
      <text:p text:style-name="P2">Jul 21 11:20:44 raspberrypi <text:span text:style-name="T1">homebridge</text:span>[8289]: [7/21/2019, 11:20:44 AM] [My FritzBox] Fritz!Box platform login successful</text:p>
      <text:p text:style-name="P2">Jul 21 11:20:44 raspberrypi <text:span text:style-name="T1">homebridge</text:span>[8289]: [7/21/2019, 11:20:44 AM] [My FritzBox] Discovering accessories</text:p>
      <text:p text:style-name="P2">Jul 21 11:20:45 raspberrypi <text:span text:style-name="T1">homebridge</text:span>[8289]: [7/21/2019, 11:20:45 AM] [My FritzBox] Using tr64 api for guest Wifi</text:p>
      <text:p text:style-name="P2">Jul 21 11:20:45 raspberrypi <text:span text:style-name="T1">homebridge</text:span>[8289]: [7/21/2019, 11:20:45 AM] [WeatherPlus] Error retrieving weather report and forecast for DarkSky</text:p>
      <text:p text:style-name="P2">Jul 21 11:20:45 raspberrypi <text:span text:style-name="T1">homebridge</text:span>[8289]: [7/21/2019, 11:20:45 AM] [WeatherPlus] Error Message: Forecast cannot be retrieved. Response: 403 Forbidden</text:p>
      <text:p text:style-name="P2">Jul 21 11:20:45 raspberrypi <text:span text:style-name="T1">homebridge</text:span>[8289]: [7/21/2019, 11:20:45 AM] [harmonyhub] INFO - Creating Main TV Service</text:p>
      <text:p text:style-name="P2">Jul 21 11:20:45 raspberrypi <text:span text:style-name="T1">homebridge</text:span>[8289]: [7/21/2019, 11:20:45 AM] [harmonyhub] INFO - Creating InputSourceService Fernsehen</text:p>
      <text:p text:style-name="P2">Jul 21 11:20:45 raspberrypi <text:span text:style-name="T1">homebridge</text:span>[8289]: [7/21/2019, 11:20:45 AM] [harmonyhub] INFO - Mapping Mute for Fernsehen</text:p>
      <text:p text:style-name="P2">Jul 21 11:20:45 raspberrypi <text:span text:style-name="T1">homebridge</text:span>[8289]: [7/21/2019, 11:20:45 AM] [harmonyhub] INFO - Mapping VolumeDown for Fernsehen</text:p>
      <text:p text:style-name="P2">Jul 21 11:20:45 raspberrypi <text:span text:style-name="T1">homebridge</text:span>[8289]: [7/21/2019, 11:20:45 AM] [harmonyhub] INFO - Mapping VolumeUp for Fernsehen</text:p>
      <text:p text:style-name="P2">Jul 21 11:20:45 raspberrypi <text:span text:style-name="T1">homebridge</text:span>[8289]: [7/21/2019, 11:20:45 AM] [harmonyhub] INFO - Mapping DirectionDown for Fernsehen</text:p>
      <text:p text:style-name="P2">Jul 21 11:20:45 raspberrypi <text:span text:style-name="T1">homebridge</text:span>[8289]: [7/21/2019, 11:20:45 AM] [harmonyhub] INFO - Mapping DirectionLeft for Fernsehen</text:p>
      <text:p text:style-name="P2">Jul 21 11:20:45 raspberrypi <text:span text:style-name="T1">homebridge</text:span>[8289]: [7/21/2019, 11:20:45 AM] [harmonyhub] INFO - Mapping DirectionRight for Fernsehen</text:p>
      <text:p text:style-name="P2">Jul 21 11:20:45 raspberrypi <text:span text:style-name="T1">homebridge</text:span>[8289]: [7/21/2019, 11:20:45 AM] [harmonyhub] INFO - Mapping DirectionUp for Fernsehen</text:p>
      <text:p text:style-name="P2">Jul 21 11:20:45 raspberrypi <text:span text:style-name="T1">homebridge</text:span>[8289]: [7/21/2019, 11:20:45 AM] [harmonyhub] INFO - Mapping Select for Fernsehen</text:p>
      <text:p text:style-name="P2">Jul 21 11:20:45 raspberrypi <text:span text:style-name="T1">homebridge</text:span>[8289]: [7/21/2019, 11:20:45 AM] [harmonyhub] INFO - Mapping Stop for Fernsehen</text:p>
      <text:p text:style-name="P2">Jul 21 11:20:45 raspberrypi <text:span text:style-name="T1">homebridge</text:span>[8289]: [7/21/2019, 11:20:45 AM] [harmonyhub] INFO - Mapping Play for Fernsehen</text:p>
      <text:p text:style-name="P2">Jul 21 11:20:45 raspberrypi <text:span text:style-name="T1">homebridge</text:span>[8289]: [7/21/2019, 11:20:45 AM] [harmonyhub] INFO - Mapping Rewind for Fernsehen</text:p>
      <text:p text:style-name="P2">Jul 21 11:20:45 raspberrypi <text:span text:style-name="T1">homebridge</text:span>[8289]: [7/21/2019, 11:20:45 AM] [harmonyhub] INFO - Mapping Pause for Fernsehen</text:p>
      <text:p text:style-name="P2">Jul 21 11:20:45 raspberrypi <text:span text:style-name="T1">homebridge</text:span>[8289]: [7/21/2019, 11:20:45 AM] [harmonyhub] INFO - Mapping FastForward for Fernsehen</text:p>
      <text:p text:style-name="P2">Jul 21 11:20:45 raspberrypi <text:span text:style-name="T1">homebridge</text:span>[8289]: [7/21/2019, 11:20:45 AM] [harmonyhub] INFO - Mapping Menu for Fernsehen</text:p>
      <text:p text:style-name="P2">Jul 21 11:20:45 raspberrypi <text:span text:style-name="T1">homebridge</text:span>[8289]: [7/21/2019, 11:20:45 AM] [harmonyhub] INFO - Mapping Info for Fernsehen</text:p>
      <text:p text:style-name="P2">Jul 21 11:20:45 raspberrypi <text:span text:style-name="T1">homebridge</text:span>[8289]: [7/21/2019, 11:20:45 AM] [harmonyhub] INFO - Mapping Exit for Fernsehen</text:p>
      <text:p text:style-name="P2">Jul 21 11:20:45 raspberrypi <text:span text:style-name="T1">homebridge</text:span>[8289]: [7/21/2019, 11:20:45 AM] [harmonyhub] INFO - Creating InputSourceService Raspi 3 wiedergabe</text:p>
      <text:p text:style-name="P2">Jul 21 11:20:45 raspberrypi <text:span text:style-name="T1">homebridge</text:span>[8289]: [7/21/2019, 11:20:45 AM] [harmonyhub] INFO - Mapping Mute for Raspi 3 wiedergabe</text:p>
      <text:p text:style-name="P2">Jul 21 11:20:45 raspberrypi <text:span text:style-name="T1">homebridge</text:span>[8289]: [7/21/2019, 11:20:45 AM] [harmonyhub] INFO - Mapping VolumeDown for Raspi 3 wiedergabe</text:p>
      <text:p text:style-name="P2">Jul 21 11:20:45 raspberrypi <text:span text:style-name="T1">homebridge</text:span>[8289]: [7/21/2019, 11:20:45 AM] [harmonyhub] INFO - Mapping VolumeUp for Raspi 3 wiedergabe</text:p>
      <text:p text:style-name="P2">Jul 21 11:20:45 raspberrypi <text:span text:style-name="T1">homebridge</text:span>[8289]: [7/21/2019, 11:20:45 AM] [harmonyhub] INFO - Mapping DirectionDown for Raspi 3 wiedergabe</text:p>
      <text:p text:style-name="P2">Jul 21 11:20:45 raspberrypi <text:span text:style-name="T1">homebridge</text:span>[8289]: [7/21/2019, 11:20:45 AM] [harmonyhub] INFO - Mapping DirectionLeft for Raspi 3 wiedergabe</text:p>
      <text:p text:style-name="P2">Jul 21 11:20:45 raspberrypi <text:span text:style-name="T1">homebridge</text:span>[8289]: [7/21/2019, 11:20:45 AM] [harmonyhub] INFO - Mapping DirectionRight for Raspi 3 wiedergabe</text:p>
      <text:p text:style-name="P2">Jul 21 11:20:45 raspberrypi <text:span text:style-name="T1">homebridge</text:span>[8289]: [7/21/2019, 11:20:45 AM] [harmonyhub] INFO - Mapping DirectionUp for Raspi 3 wiedergabe</text:p>
      <text:p text:style-name="P2">Jul 21 11:20:45 raspberrypi <text:span text:style-name="T1">homebridge</text:span>[8289]: [7/21/2019, 11:20:45 AM] [harmonyhub] INFO - Mapping Select for Raspi 3 wiedergabe</text:p>
      <text:p text:style-name="P2">Jul 21 11:20:45 raspberrypi <text:span text:style-name="T1">homebridge</text:span>[8289]: [7/21/2019, 11:20:45 AM] [harmonyhub] INFO - Mapping Stop for Raspi 3 wiedergabe</text:p>
      <text:p text:style-name="P2">Jul 21 11:20:45 raspberrypi <text:span text:style-name="T1">homebridge</text:span>[8289]: [7/21/2019, 11:20:45 AM] [harmonyhub] INFO - Mapping Play for Raspi 3 wiedergabe</text:p>
      <text:p text:style-name="P2">Jul 21 11:20:45 raspberrypi <text:span text:style-name="T1">homebridge</text:span>[8289]: [7/21/2019, 11:20:45 AM] [harmonyhub] INFO - Mapping Rewind for Raspi 3 wiedergabe</text:p>
      <text:p text:style-name="P2">Jul 21 11:20:45 raspberrypi <text:span text:style-name="T1">homebridge</text:span>[8289]: [7/21/2019, 11:20:45 AM] [harmonyhub] INFO - Mapping Pause for Raspi 3 wiedergabe</text:p>
      <text:p text:style-name="P2">Jul 21 11:20:45 raspberrypi <text:span text:style-name="T1">homebridge</text:span>[8289]: [7/21/2019, 11:20:45 AM] [harmonyhub] INFO - Mapping FastForward for Raspi 3 wiedergabe</text:p>
      <text:p text:style-name="P2">Jul 21 11:20:45 raspberrypi <text:span text:style-name="T1">homebridge</text:span>[8289]: [7/21/2019, 11:20:45 AM] [harmonyhub] INFO - Mapping Return for Raspi 3 wiedergabe</text:p>
      <text:p text:style-name="P2">Jul 21 11:20:45 raspberrypi <text:span text:style-name="T1">homebridge</text:span>[8289]: [7/21/2019, 11:20:45 AM] [harmonyhub] INFO - Mapping Menu for Raspi 3 wiedergabe</text:p>
      <text:p text:style-name="P2">Jul 21 11:20:45 raspberrypi <text:span text:style-name="T1">homebridge</text:span>[8289]: [7/21/2019, 11:20:45 AM] [harmonyhub] INFO - Mapping Info for Raspi 3 wiedergabe</text:p>
      <text:p text:style-name="P2">Jul 21 11:20:45 raspberrypi <text:span text:style-name="T1">homebridge</text:span>[8289]: [7/21/2019, 11:20:45 AM] [harmonyhub] INFO - Mapping Exit for Raspi 3 wiedergabe</text:p>
      <text:p text:style-name="P2">Jul 21 11:20:45 raspberrypi <text:span text:style-name="T1">homebridge</text:span>[8289]: [7/21/2019, 11:20:45 AM] [harmonyhub] INFO - Creating InputSourceService Switch</text:p>
      <text:p text:style-name="P2">Jul 21 11:20:45 raspberrypi <text:span text:style-name="T1">homebridge</text:span>[8289]: [7/21/2019, 11:20:45 AM] [harmonyhub] INFO - Mapping Mute for Switch</text:p>
      <text:p text:style-name="P2">Jul 21 11:20:45 raspberrypi <text:span text:style-name="T1">homebridge</text:span>[8289]: [7/21/2019, 11:20:45 AM] [harmonyhub] INFO - Mapping VolumeDown for Switch</text:p>
      <text:p text:style-name="P2">Jul 21 11:20:45 raspberrypi <text:span text:style-name="T1">homebridge</text:span>[8289]: [7/21/2019, 11:20:45 AM] [harmonyhub] INFO - Mapping VolumeUp for Switch</text:p>
      <text:p text:style-name="P2">Jul 21 11:20:45 raspberrypi <text:span text:style-name="T1">homebridge</text:span>[8289]: [7/21/2019, 11:20:45 AM] [harmonyhub] INFO - Mapping DirectionDown for Switch</text:p>
      <text:p text:style-name="P2">Jul 21 11:20:45 raspberrypi <text:span text:style-name="T1">homebridge</text:span>[8289]: [7/21/2019, 11:20:45 AM] [harmonyhub] INFO - Mapping DirectionLeft for Switch</text:p>
      <text:p text:style-name="P2">Jul 21 11:20:45 raspberrypi <text:span text:style-name="T1">homebridge</text:span>[8289]: [7/21/2019, 11:20:45 AM] [harmonyhub] INFO - Mapping DirectionRight for Switch</text:p>
      <text:p text:style-name="P2">Jul 21 11:20:45 raspberrypi <text:span text:style-name="T1">homebridge</text:span>[8289]: [7/21/2019, 11:20:45 AM] [harmonyhub] INFO - Mapping DirectionUp for Switch</text:p>
      <text:p text:style-name="P2">Jul 21 11:20:45 raspberrypi <text:span text:style-name="T1">homebridge</text:span>[8289]: [7/21/2019, 11:20:45 AM] [harmonyhub] INFO - Mapping Select for Switch</text:p>
      <text:p text:style-name="P2">Jul 21 11:20:45 raspberrypi <text:span text:style-name="T1">homebridge</text:span>[8289]: [7/21/2019, 11:20:45 AM] [harmonyhub] INFO - Mapping Stop for Switch</text:p>
      <text:p text:style-name="P2">Jul 21 11:20:45 raspberrypi <text:span text:style-name="T1">homebridge</text:span>[8289]: [7/21/2019, 11:20:45 AM] [harmonyhub] INFO - Mapping Play for Switch</text:p>
      <text:p text:style-name="P2">Jul 21 11:20:45 raspberrypi <text:span text:style-name="T1">homebridge</text:span>[8289]: [7/21/2019, 11:20:45 AM] [harmonyhub] INFO - Mapping Rewind for Switch</text:p>
      <text:p text:style-name="P2">Jul 21 11:20:45 raspberrypi <text:span text:style-name="T1">homebridge</text:span>[8289]: [7/21/2019, 11:20:45 AM] [harmonyhub] INFO - Mapping Pause for Switch</text:p>
      <text:p text:style-name="P2">Jul 21 11:20:45 raspberrypi <text:span text:style-name="T1">homebridge</text:span>[8289]: [7/21/2019, 11:20:45 AM] [harmonyhub] INFO - Mapping FastForward for Switch</text:p>
      <text:p text:style-name="P2">Jul 21 11:20:45 raspberrypi <text:span text:style-name="T1">homebridge</text:span>[8289]: [7/21/2019, 11:20:45 AM] [harmonyhub] INFO - Mapping Return for Switch</text:p>
      <text:p text:style-name="P2">Jul 21 11:20:45 raspberrypi <text:span text:style-name="T1">homebridge</text:span>[8289]: [7/21/2019, 11:20:45 AM] [harmonyhub] INFO - Mapping Menu for Switch</text:p>
      <text:p text:style-name="P2">Jul 21 11:20:45 raspberrypi <text:span text:style-name="T1">homebridge</text:span>[8289]: [7/21/2019, 11:20:45 AM] [harmonyhub] INFO - Mapping Info for Switch</text:p>
      <text:p text:style-name="P2">Jul 21 11:20:45 raspberrypi <text:span text:style-name="T1">homebridge</text:span>[8289]: [7/21/2019, 11:20:45 AM] [harmonyhub] INFO - Mapping Exit for Switch</text:p>
      <text:p text:style-name="P2">Jul 21 11:20:45 raspberrypi <text:span text:style-name="T1">homebridge</text:span>[8289]: [7/21/2019, 11:20:45 AM] [harmonyhub] INFO - Creating InputSourceService Apple TV wiedergabe</text:p>
      <text:p text:style-name="P2">Jul 21 11:20:45 raspberrypi <text:span text:style-name="T1">homebridge</text:span>[8289]: [7/21/2019, 11:20:45 AM] [harmonyhub] INFO - Mapping Mute for Apple TV wiedergabe</text:p>
      <text:p text:style-name="P2">Jul 21 11:20:45 raspberrypi <text:span text:style-name="T1">homebridge</text:span>[8289]: [7/21/2019, 11:20:45 AM] [harmonyhub] INFO - Mapping VolumeDown for Apple TV wiedergabe</text:p>
      <text:p text:style-name="P2">Jul 21 11:20:45 raspberrypi <text:span text:style-name="T1">homebridge</text:span>[8289]: [7/21/2019, 11:20:45 AM] [harmonyhub] INFO - Mapping VolumeUp for Apple TV wiedergabe</text:p>
      <text:p text:style-name="P2">Jul 21 11:20:45 raspberrypi <text:span text:style-name="T1">homebridge</text:span>[8289]: [7/21/2019, 11:20:45 AM] [harmonyhub] INFO - Mapping DirectionDown for Apple TV wiedergabe</text:p>
      <text:p text:style-name="P2">Jul 21 11:20:45 raspberrypi <text:span text:style-name="T1">homebridge</text:span>[8289]: [7/21/2019, 11:20:45 AM] [harmonyhub] INFO - Mapping DirectionLeft for Apple TV wiedergabe</text:p>
      <text:p text:style-name="P2">Jul 21 11:20:45 raspberrypi <text:span text:style-name="T1">homebridge</text:span>[8289]: [7/21/2019, 11:20:45 AM] [harmonyhub] INFO - Mapping DirectionRight for Apple TV wiedergabe</text:p>
      <text:p text:style-name="P2">Jul 21 11:20:45 raspberrypi <text:span text:style-name="T1">homebridge</text:span>[8289]: [7/21/2019, 11:20:45 AM] [harmonyhub] INFO - Mapping DirectionUp for Apple TV wiedergabe</text:p>
      <text:p text:style-name="P2">Jul 21 11:20:45 raspberrypi <text:span text:style-name="T1">homebridge</text:span>[8289]: [7/21/2019, 11:20:45 AM] [harmonyhub] INFO - Mapping Select for Apple TV wiedergabe</text:p>
      <text:p text:style-name="P2">Jul 21 11:20:45 raspberrypi <text:span text:style-name="T1">homebridge</text:span>[8289]: [7/21/2019, 11:20:45 AM] [harmonyhub] INFO - Mapping Stop for Apple TV wiedergabe</text:p>
      <text:p text:style-name="P2">Jul 21 11:20:45 raspberrypi <text:span text:style-name="T1">homebridge</text:span>[8289]: [7/21/2019, 11:20:45 AM] [harmonyhub] INFO - Mapping Play for Apple TV wiedergabe</text:p>
      <text:p text:style-name="P2">Jul 21 11:20:45 raspberrypi <text:span text:style-name="T1">homebridge</text:span>[8289]: [7/21/2019, 11:20:45 AM] [harmonyhub] INFO - Mapping Rewind for Apple TV wiedergabe</text:p>
      <text:p text:style-name="P2">Jul 21 11:20:45 raspberrypi <text:span text:style-name="T1">homebridge</text:span>[8289]: [7/21/2019, 11:20:45 AM] [harmonyhub] INFO - Mapping Pause for Apple TV wiedergabe</text:p>
      <text:p text:style-name="P2">Jul 21 11:20:45 raspberrypi <text:span text:style-name="T1">homebridge</text:span>[8289]: [7/21/2019, 11:20:45 AM] [harmonyhub] INFO - Mapping FastForward for Apple TV wiedergabe</text:p>
      <text:p text:style-name="P2">Jul 21 11:20:45 raspberrypi <text:span text:style-name="T1">homebridge</text:span>[8289]: [7/21/2019, 11:20:45 AM] [harmonyhub] INFO - Mapping SkipBackward for Apple TV wiedergabe</text:p>
      <text:p text:style-name="P2">Jul 21 11:20:45 raspberrypi <text:span text:style-name="T1">homebridge</text:span>[8289]: [7/21/2019, 11:20:45 AM] [harmonyhub] INFO - Mapping SkipForward for Apple TV wiedergabe</text:p>
      <text:p text:style-name="P2">Jul 21 11:20:45 raspberrypi <text:span text:style-name="T1">homebridge</text:span>[8289]: [7/21/2019, 11:20:45 AM] [harmonyhub] INFO - Mapping Menu for Apple TV wiedergabe</text:p>
      <text:p text:style-name="P2">Jul 21 11:20:45 raspberrypi <text:span text:style-name="T1">homebridge</text:span>[8289]: [7/21/2019, 11:20:45 AM] [harmonyhub] INFO - Mapping Return for Apple TV wiedergabe</text:p>
      <text:p text:style-name="P2">Jul 21 11:20:45 raspberrypi <text:span text:style-name="T1">homebridge</text:span>[8289]: [7/21/2019, 11:20:45 AM] [harmonyhub] INFO - Mapping Home for Apple TV wiedergabe</text:p>
      <text:p text:style-name="P2">Jul 21 11:20:45 raspberrypi <text:span text:style-name="T1">homebridge</text:span>[8289]: [7/21/2019, 11:20:45 AM] [harmonyhub] WARNING - No main Activity that match config file found, default to first one</text:p>
      <text:p text:style-name="P2">Jul 21 11:20:45 raspberrypi <text:span text:style-name="T1">homebridge</text:span>[8289]: [7/21/2019, 11:20:45 AM] [harmonyhub] INFO - Configuring Main Activity Fernsehen</text:p>
      <text:p text:style-name="P2">Jul 21 11:20:45 raspberrypi <text:span text:style-name="T1">homebridge</text:span>[8289]: [7/21/2019, 11:20:45 AM] [harmonyhub] INFO - Creating TV Speaker Service</text:p>
      <text:p text:style-name="P2">Jul 21 11:20:45 raspberrypi <text:span text:style-name="T1">homebridge</text:span>[8289]: [7/21/2019, 11:20:45 AM] [harmonyhub] INFO - Adding Accessory : harmonyhub</text:p>
      <text:p text:style-name="P2">Jul 21 11:20:45 raspberrypi <text:span text:style-name="T1">homebridge</text:span>[8289]: [7/21/2019, 11:20:45 AM] [harmonyhub] INFO - Command : DirectionDown discovered for device : Apple TV</text:p>
      <text:p text:style-name="P2">Jul 21 11:20:45 raspberrypi <text:span text:style-name="T1">homebridge</text:span>[8289]: [7/21/2019, 11:20:45 AM] [harmonyhub] INFO - Command : DirectionLeft discovered for device : Apple TV</text:p>
      <text:p text:style-name="P2">Jul 21 11:20:45 raspberrypi <text:span text:style-name="T1">homebridge</text:span>[8289]: [7/21/2019, 11:20:45 AM] [harmonyhub] INFO - Command : DirectionRight discovered for device : Apple TV</text:p>
      <text:p text:style-name="P2">Jul 21 11:20:45 raspberrypi <text:span text:style-name="T1">homebridge</text:span>[8289]: [7/21/2019, 11:20:45 AM] [harmonyhub] INFO - Command : DirectionUp discovered for device : Apple TV</text:p>
      <text:p text:style-name="P2">Jul 21 11:20:45 raspberrypi <text:span text:style-name="T1">homebridge</text:span>[8289]: [7/21/2019, 11:20:45 AM] [harmonyhub] INFO - Command : Select discovered for device : Apple TV</text:p>
      <text:p text:style-name="P2">Jul 21 11:20:45 raspberrypi <text:span text:style-name="T1">homebridge</text:span>[8289]: [7/21/2019, 11:20:45 AM] [harmonyhub] INFO - Command : Stop discovered for device : Apple TV</text:p>
      <text:p text:style-name="P2">Jul 21 11:20:45 raspberrypi <text:span text:style-name="T1">homebridge</text:span>[8289]: [7/21/2019, 11:20:45 AM] [harmonyhub] INFO - Command : Play discovered for device : Apple TV</text:p>
      <text:p text:style-name="P2">Jul 21 11:20:45 raspberrypi <text:span text:style-name="T1">homebridge</text:span>[8289]: [7/21/2019, 11:20:45 AM] [harmonyhub] INFO - Command : Rewind discovered for device : Apple TV</text:p>
      <text:p text:style-name="P2">Jul 21 11:20:45 raspberrypi <text:span text:style-name="T1">homebridge</text:span>[8289]: [7/21/2019, 11:20:45 AM] [harmonyhub] INFO - Command : Pause discovered for device : Apple TV</text:p>
      <text:p text:style-name="P2">Jul 21 11:20:45 raspberrypi <text:span text:style-name="T1">homebridge</text:span>[8289]: [7/21/2019, 11:20:45 AM] [harmonyhub] INFO - Command : FastForward discovered for device : Apple TV</text:p>
      <text:p text:style-name="P2">Jul 21 11:20:45 raspberrypi <text:span text:style-name="T1">homebridge</text:span>[8289]: [7/21/2019, 11:20:45 AM] [harmonyhub] INFO - Command : SkipBackward discovered for device : Apple TV</text:p>
      <text:p text:style-name="P2">Jul 21 11:20:45 raspberrypi <text:span text:style-name="T1">homebridge</text:span>[8289]: [7/21/2019, 11:20:45 AM] [harmonyhub] INFO - Command : SkipForward discovered for device : Apple TV</text:p>
      <text:p text:style-name="P2">Jul 21 11:20:45 raspberrypi <text:span text:style-name="T1">homebridge</text:span>[8289]: [7/21/2019, 11:20:45 AM] [harmonyhub] INFO - Command : Menu discovered for device : Apple TV</text:p>
      <text:p text:style-name="P2">Jul 21 11:20:45 raspberrypi <text:span text:style-name="T1">homebridge</text:span>[8289]: [7/21/2019, 11:20:45 AM] [harmonyhub] INFO - Command : Back discovered for device : Apple TV</text:p>
      <text:p text:style-name="P2">Jul 21 11:20:45 raspberrypi <text:span text:style-name="T1">homebridge</text:span>[8289]: [7/21/2019, 11:20:45 AM] [harmonyhub] INFO - Command : Home discovered for device : Apple TV</text:p>
      <text:p text:style-name="P2">Jul 21 11:20:45 raspberrypi <text:span text:style-name="T1">homebridge</text:span>[8289]: [7/21/2019, 11:20:45 AM] [harmonyhub] INFO - Command : NextChapter discovered for device : Apple TV</text:p>
      <text:p text:style-name="P2">Jul 21 11:20:45 raspberrypi <text:span text:style-name="T1">homebridge</text:span>[8289]: [7/21/2019, 11:20:45 AM] [harmonyhub] INFO - Command : Pair discovered for device : Apple TV</text:p>
      <text:p text:style-name="P2">Jul 21 11:20:45 raspberrypi <text:span text:style-name="T1">homebridge</text:span>[8289]: [7/21/2019, 11:20:45 AM] [harmonyhub] INFO - Command : PrevChapter discovered for device : Apple TV</text:p>
      <text:p text:style-name="P2">Jul 21 11:20:45 raspberrypi <text:span text:style-name="T1">homebridge</text:span>[8289]: [7/21/2019, 11:20:45 AM] [harmonyhub] INFO - Command : Reboot discovered for device : Apple TV</text:p>
      <text:p text:style-name="P2">Jul 21 11:20:45 raspberrypi <text:span text:style-name="T1">homebridge</text:span>[8289]: [7/21/2019, 11:20:45 AM] [harmonyhub] INFO - Command : UnPair discovered for device : Apple TV</text:p>
      <text:p text:style-name="P2">Jul 21 11:20:45 raspberrypi <text:span text:style-name="T1">homebridge</text:span>[8289]: [7/21/2019, 11:20:45 AM] [harmonyhub] INFO - Command : VideoMode discovered for device : Apple TV</text:p>
      <text:p text:style-name="P2">Jul 21 11:20:45 raspberrypi <text:span text:style-name="T1">homebridge</text:span>[8289]: [7/21/2019, 11:20:45 AM] [harmonyhub] INFO - Command : PowerToggle discovered for device : Kathrein Receiver</text:p>
      <text:p text:style-name="P2">Jul 21 11:20:45 raspberrypi <text:span text:style-name="T1">homebridge</text:span>[8289]: [7/21/2019, 11:20:45 AM] [harmonyhub] INFO - Command : Number0 discovered for device : Kathrein Receiver</text:p>
      <text:p text:style-name="P2">Jul 21 11:20:45 raspberrypi <text:span text:style-name="T1">homebridge</text:span>[8289]: [7/21/2019, 11:20:45 AM] [harmonyhub] INFO - Command : Number1 discovered for device : Kathrein Receiver</text:p>
      <text:p text:style-name="P2">Jul 21 11:20:45 raspberrypi <text:span text:style-name="T1">homebridge</text:span>[8289]: [7/21/2019, 11:20:45 AM] [harmonyhub] INFO - Command : Number2 discovered for device : Kathrein Receiver</text:p>
      <text:p text:style-name="P2">Jul 21 11:20:45 raspberrypi <text:span text:style-name="T1">homebridge</text:span>[8289]: [7/21/2019, 11:20:45 AM] [harmonyhub] INFO - Command : Number3 discovered for device : Kathrein Receiver</text:p>
      <text:p text:style-name="P2">Jul 21 11:20:45 raspberrypi <text:span text:style-name="T1">homebridge</text:span>[8289]: [7/21/2019, 11:20:45 AM] [harmonyhub] INFO - Command : Number4 discovered for device : Kathrein Receiver</text:p>
      <text:p text:style-name="P2">Jul 21 11:20:45 raspberrypi <text:span text:style-name="T1">homebridge</text:span>[8289]: [7/21/2019, 11:20:45 AM] [harmonyhub] INFO - Command : Number5 discovered for device : Kathrein Receiver</text:p>
      <text:p text:style-name="P2">Jul 21 11:20:45 raspberrypi <text:span text:style-name="T1">homebridge</text:span>[8289]: [7/21/2019, 11:20:45 AM] [harmonyhub] INFO - Command : Number6 discovered for device : Kathrein Receiver</text:p>
      <text:p text:style-name="P2">Jul 21 11:20:45 raspberrypi <text:span text:style-name="T1">homebridge</text:span>[8289]: [7/21/2019, 11:20:45 AM] [harmonyhub] INFO - Command : Number7 discovered for device : Kathrein Receiver</text:p>
      <text:p text:style-name="P2">Jul 21 11:20:45 raspberrypi <text:span text:style-name="T1">homebridge</text:span>[8289]: [7/21/2019, 11:20:45 AM] [harmonyhub] INFO - Command : Number8 discovered for device : Kathrein Receiver</text:p>
      <text:p text:style-name="P2">Jul 21 11:20:45 raspberrypi <text:span text:style-name="T1">homebridge</text:span>[8289]: [7/21/2019, 11:20:45 AM] [harmonyhub] INFO - Command : Number9 discovered for device : Kathrein Receiver</text:p>
      <text:p text:style-name="P2">Jul 21 11:20:45 raspberrypi <text:span text:style-name="T1">homebridge</text:span>[8289]: [7/21/2019, 11:20:45 AM] [harmonyhub] INFO - Command : Mute discovered for device : Kathrein Receiver</text:p>
      <text:p text:style-name="P2">Jul 21 11:20:45 raspberrypi <text:span text:style-name="T1">homebridge</text:span>[8289]: [7/21/2019, 11:20:45 AM] [harmonyhub] INFO - Command : VolumeDown discovered for device : Kathrein Receiver</text:p>
      <text:p text:style-name="P2">Jul 21 11:20:45 raspberrypi <text:span text:style-name="T1">homebridge</text:span>[8289]: [7/21/2019, 11:20:45 AM] [harmonyhub] INFO - Command : VolumeUp discovered for device : Kathrein Receiver</text:p>
      <text:p text:style-name="P2">Jul 21 11:20:45 raspberrypi <text:span text:style-name="T1">homebridge</text:span>[8289]: [7/21/2019, 11:20:45 AM] [harmonyhub] INFO - Command : PrevChannel discovered for device : Kathrein Receiver</text:p>
      <text:p text:style-name="P2">Jul 21 11:20:45 raspberrypi <text:span text:style-name="T1">homebridge</text:span>[8289]: [7/21/2019, 11:20:45 AM] [harmonyhub] INFO - Command : ChannelDown discovered for device : Kathrein Receiver</text:p>
      <text:p text:style-name="P2">Jul 21 11:20:45 raspberrypi <text:span text:style-name="T1">homebridge</text:span>[8289]: [7/21/2019, 11:20:45 AM] [harmonyhub] INFO - Command : ChannelUp discovered for device : Kathrein Receiver</text:p>
      <text:p text:style-name="P2">Jul 21 11:20:45 raspberrypi <text:span text:style-name="T1">homebridge</text:span>[8289]: [7/21/2019, 11:20:45 AM] [harmonyhub] INFO - Command : DirectionDown discovered for device : Kathrein Receiver</text:p>
      <text:p text:style-name="P2">Jul 21 11:20:45 raspberrypi <text:span text:style-name="T1">homebridge</text:span>[8289]: [7/21/2019, 11:20:45 AM] [harmonyhub] INFO - Command : DirectionLeft discovered for device : Kathrein Receiver</text:p>
      <text:p text:style-name="P2">Jul 21 11:20:45 raspberrypi <text:span text:style-name="T1">homebridge</text:span>[8289]: [7/21/2019, 11:20:45 AM] [harmonyhub] INFO - Command : DirectionRight discovered for device : Kathrein Receiver</text:p>
      <text:p text:style-name="P2">Jul 21 11:20:45 raspberrypi <text:span text:style-name="T1">homebridge</text:span>[8289]: [7/21/2019, 11:20:45 AM] [harmonyhub] INFO - Command : DirectionUp discovered for device : Kathrein Receiver</text:p>
      <text:p text:style-name="P2">Jul 21 11:20:45 raspberrypi <text:span text:style-name="T1">homebridge</text:span>[8289]: [7/21/2019, 11:20:45 AM] [harmonyhub] INFO - Command : Select discovered for device : Kathrein Receiver</text:p>
      <text:p text:style-name="P2">Jul 21 11:20:45 raspberrypi <text:span text:style-name="T1">homebridge</text:span>[8289]: [7/21/2019, 11:20:45 AM] [harmonyhub] INFO - Command : Stop discovered for device : Kathrein Receiver</text:p>
      <text:p text:style-name="P2">Jul 21 11:20:45 raspberrypi <text:span text:style-name="T1">homebridge</text:span>[8289]: [7/21/2019, 11:20:45 AM] [harmonyhub] INFO - Command : Play discovered for device : Kathrein Receiver</text:p>
      <text:p text:style-name="P2">Jul 21 11:20:45 raspberrypi <text:span text:style-name="T1">homebridge</text:span>[8289]: [7/21/2019, 11:20:45 AM] [harmonyhub] INFO - Command : Rewind discovered for device : Kathrein Receiver</text:p>
      <text:p text:style-name="P2">Jul 21 11:20:45 raspberrypi <text:span text:style-name="T1">homebridge</text:span>[8289]: [7/21/2019, 11:20:45 AM] [harmonyhub] INFO - Command : Pause discovered for device : Kathrein Receiver</text:p>
      <text:p text:style-name="P2">Jul 21 11:20:45 raspberrypi <text:span text:style-name="T1">homebridge</text:span>[8289]: [7/21/2019, 11:20:45 AM] [harmonyhub] INFO - Command : FastForward discovered for device : Kathrein Receiver</text:p>
      <text:p text:style-name="P2">Jul 21 11:20:45 raspberrypi <text:span text:style-name="T1">homebridge</text:span>[8289]: [7/21/2019, 11:20:45 AM] [harmonyhub] INFO - Command : Record discovered for device : Kathrein Receiver</text:p>
      <text:p text:style-name="P2">Jul 21 11:20:45 raspberrypi <text:span text:style-name="T1">homebridge</text:span>[8289]: [7/21/2019, 11:20:45 AM] [harmonyhub] INFO - Command : Menu discovered for device : Kathrein Receiver</text:p>
      <text:p text:style-name="P2">Jul 21 11:20:45 raspberrypi <text:span text:style-name="T1">homebridge</text:span>[8289]: [7/21/2019, 11:20:45 AM] [harmonyhub] INFO - Command : Teletext discovered for device : Kathrein Receiver</text:p>
      <text:p text:style-name="P2">Jul 21 11:20:45 raspberrypi <text:span text:style-name="T1">homebridge</text:span>[8289]: [7/21/2019, 11:20:45 AM] [harmonyhub] INFO - Command : Favorite discovered for device : Kathrein Receiver</text:p>
      <text:p text:style-name="P2">Jul 21 11:20:45 raspberrypi <text:span text:style-name="T1">homebridge</text:span>[8289]: [7/21/2019, 11:20:45 AM] [harmonyhub] INFO - Command : PipToggle discovered for device : Kathrein Receiver</text:p>
      <text:p text:style-name="P2">Jul 21 11:20:45 raspberrypi <text:span text:style-name="T1">homebridge</text:span>[8289]: [7/21/2019, 11:20:45 AM] [harmonyhub] INFO - Command : Green discovered for device : Kathrein Receiver</text:p>
      <text:p text:style-name="P2">Jul 21 11:20:45 raspberrypi <text:span text:style-name="T1">homebridge</text:span>[8289]: [7/21/2019, 11:20:45 AM] [harmonyhub] INFO - Command : Red discovered for device : Kathrein Receiver</text:p>
      <text:p text:style-name="P2">Jul 21 11:20:45 raspberrypi <text:span text:style-name="T1">homebridge</text:span>[8289]: [7/21/2019, 11:20:45 AM] [harmonyhub] INFO - Command : Blue discovered for device : Kathrein Receiver</text:p>
      <text:p text:style-name="P2">Jul 21 11:20:45 raspberrypi <text:span text:style-name="T1">homebridge</text:span>[8289]: [7/21/2019, 11:20:45 AM] [harmonyhub] INFO - Command : Yellow discovered for device : Kathrein Receiver</text:p>
      <text:p text:style-name="P2">Jul 21 11:20:45 raspberrypi <text:span text:style-name="T1">homebridge</text:span>[8289]: [7/21/2019, 11:20:45 AM] [harmonyhub] INFO - Command : Guide discovered for device : Kathrein Receiver</text:p>
      <text:p text:style-name="P2">Jul 21 11:20:45 raspberrypi <text:span text:style-name="T1">homebridge</text:span>[8289]: [7/21/2019, 11:20:45 AM] [harmonyhub] INFO - Command : Info discovered for device : Kathrein Receiver</text:p>
      <text:p text:style-name="P2">Jul 21 11:20:45 raspberrypi <text:span text:style-name="T1">homebridge</text:span>[8289]: [7/21/2019, 11:20:45 AM] [harmonyhub] INFO - Command : Exit discovered for device : Kathrein Receiver</text:p>
      <text:p text:style-name="P2">Jul 21 11:20:45 raspberrypi <text:span text:style-name="T1">homebridge</text:span>[8289]: [7/21/2019, 11:20:45 AM] [harmonyhub] INFO - Command : Archiv discovered for device : Kathrein Receiver</text:p>
      <text:p text:style-name="P2">Jul 21 11:20:45 raspberrypi <text:span text:style-name="T1">homebridge</text:span>[8289]: [7/21/2019, 11:20:45 AM] [harmonyhub] INFO - Command : Help discovered for device : Kathrein Receiver</text:p>
      <text:p text:style-name="P2">Jul 21 11:20:45 raspberrypi <text:span text:style-name="T1">homebridge</text:span>[8289]: [7/21/2019, 11:20:45 AM] [harmonyhub] INFO - Command : Media discovered for device : Kathrein Receiver</text:p>
      <text:p text:style-name="P2">Jul 21 11:20:45 raspberrypi <text:span text:style-name="T1">homebridge</text:span>[8289]: [7/21/2019, 11:20:45 AM] [harmonyhub] INFO - Command : Option discovered for device : Kathrein Receiver</text:p>
      <text:p text:style-name="P2">Jul 21 11:20:45 raspberrypi <text:span text:style-name="T1">homebridge</text:span>[8289]: [7/21/2019, 11:20:45 AM] [harmonyhub] INFO - Command : TvRadio discovered for device : Kathrein Receiver</text:p>
      <text:p text:style-name="P2">Jul 21 11:20:45 raspberrypi <text:span text:style-name="T1">homebridge</text:span>[8289]: [7/21/2019, 11:20:45 AM] [harmonyhub] INFO - Command : PowerOff discovered for device : Onkyo TX-NR656</text:p>
      <text:p text:style-name="P2">Jul 21 11:20:45 raspberrypi <text:span text:style-name="T1">homebridge</text:span>[8289]: [7/21/2019, 11:20:45 AM] [harmonyhub] INFO - Command : PowerOn discovered for device : Onkyo TX-NR656</text:p>
      <text:p text:style-name="P2">Jul 21 11:20:45 raspberrypi <text:span text:style-name="T1">homebridge</text:span>[8289]: [7/21/2019, 11:20:45 AM] [harmonyhub] INFO - Command : PowerToggle discovered for device : Onkyo TX-NR656</text:p>
      <text:p text:style-name="P2">Jul 21 11:20:45 raspberrypi <text:span text:style-name="T1">homebridge</text:span>[8289]: [7/21/2019, 11:20:45 AM] [harmonyhub] INFO - Command : Mute discovered for device : Onkyo TX-NR656</text:p>
      <text:p text:style-name="P2">Jul 21 11:20:45 raspberrypi <text:span text:style-name="T1">homebridge</text:span>[8289]: [7/21/2019, 11:20:45 AM] [harmonyhub] INFO - Command : VolumeDown discovered for device : Onkyo TX-NR656</text:p>
      <text:p text:style-name="P2">Jul 21 11:20:45 raspberrypi <text:span text:style-name="T1">homebridge</text:span>[8289]: [7/21/2019, 11:20:45 AM] [harmonyhub] INFO - Command : VolumeUp discovered for device : Onkyo TX-NR656</text:p>
      <text:p text:style-name="P2">Jul 21 11:20:45 raspberrypi <text:span text:style-name="T1">homebridge</text:span>[8289]: [7/21/2019, 11:20:45 AM] [harmonyhub] INFO - Command : DirectionDown discovered for device : Onkyo TX-NR656</text:p>
      <text:p text:style-name="P2">Jul 21 11:20:45 raspberrypi <text:span text:style-name="T1">homebridge</text:span>[8289]: [7/21/2019, 11:20:45 AM] [harmonyhub] INFO - Command : DirectionLeft discovered for device : Onkyo TX-NR656</text:p>
      <text:p text:style-name="P2">Jul 21 11:20:45 raspberrypi <text:span text:style-name="T1">homebridge</text:span>[8289]: [7/21/2019, 11:20:45 AM] [harmonyhub] INFO - Command : DirectionRight discovered for device : Onkyo TX-NR656</text:p>
      <text:p text:style-name="P2">Jul 21 11:20:45 raspberrypi <text:span text:style-name="T1">homebridge</text:span>[8289]: [7/21/2019, 11:20:45 AM] [harmonyhub] INFO - Command : DirectionUp discovered for device : Onkyo TX-NR656</text:p>
      <text:p text:style-name="P2">Jul 21 11:20:45 raspberrypi <text:span text:style-name="T1">homebridge</text:span>[8289]: [7/21/2019, 11:20:45 AM] [harmonyhub] INFO - Command : Select discovered for device : Onkyo TX-NR656</text:p>
      <text:p text:style-name="P2">Jul 21 11:20:45 raspberrypi <text:span text:style-name="T1">homebridge</text:span>[8289]: [7/21/2019, 11:20:45 AM] [harmonyhub] INFO - Command : Play discovered for device : Onkyo TX-NR656</text:p>
      <text:p text:style-name="P2">Jul 21 11:20:45 raspberrypi <text:span text:style-name="T1">homebridge</text:span>[8289]: [7/21/2019, 11:20:45 AM] [harmonyhub] INFO - Command : Pause discovered for device : Onkyo TX-NR656</text:p>
      <text:p text:style-name="P2">Jul 21 11:20:45 raspberrypi <text:span text:style-name="T1">homebridge</text:span>[8289]: [7/21/2019, 11:20:45 AM] [harmonyhub] INFO - Command : SkipBackward discovered for device : Onkyo TX-NR656</text:p>
      <text:p text:style-name="P2">Jul 21 11:20:45 raspberrypi <text:span text:style-name="T1">homebridge</text:span>[8289]: [7/21/2019, 11:20:45 AM] [harmonyhub] INFO - Command : SkipForward discovered for device : Onkyo TX-NR656</text:p>
      <text:p text:style-name="P2">Jul 21 11:20:45 raspberrypi <text:span text:style-name="T1">homebridge</text:span>[8289]: [7/21/2019, 11:20:45 AM] [harmonyhub] INFO - Command : Return discovered for device : Onkyo TX-NR656</text:p>
      <text:p text:style-name="P2">Jul 21 11:20:45 raspberrypi <text:span text:style-name="T1">homebridge</text:span>[8289]: [7/21/2019, 11:20:45 AM] [harmonyhub] INFO - Command : Menu discovered for device : Onkyo TX-NR656</text:p>
      <text:p text:style-name="P2">Jul 21 11:20:45 raspberrypi <text:span text:style-name="T1">homebridge</text:span>[8289]: [7/21/2019, 11:20:45 AM] [harmonyhub] INFO - Command : Setup discovered for device : Onkyo TX-NR656</text:p>
      <text:p text:style-name="P2">Jul 21 11:20:45 raspberrypi <text:span text:style-name="T1">homebridge</text:span>[8289]: [7/21/2019, 11:20:45 AM] [harmonyhub] INFO - Command : Info discovered for device : Onkyo TX-NR656</text:p>
      <text:p text:style-name="P2">Jul 21 11:20:45 raspberrypi <text:span text:style-name="T1">homebridge</text:span>[8289]: [7/21/2019, 11:20:45 AM] [harmonyhub] INFO - Command : HdmiOut1 discovered for device : Onkyo TX-NR656</text:p>
      <text:p text:style-name="P2">Jul 21 11:20:45 raspberrypi <text:span text:style-name="T1">homebridge</text:span>[8289]: [7/21/2019, 11:20:45 AM] [harmonyhub] INFO - Command : HdmiOut2 discovered for device : Onkyo TX-NR656</text:p>
      <text:p text:style-name="P2">Jul 21 11:20:45 raspberrypi <text:span text:style-name="T1">homebridge</text:span>[8289]: [7/21/2019, 11:20:45 AM] [harmonyhub] INFO - Command : HdmiOutMain discovered for device : Onkyo TX-NR656</text:p>
      <text:p text:style-name="P2">Jul 21 11:20:45 raspberrypi <text:span text:style-name="T1">homebridge</text:span>[8289]: [7/21/2019, 11:20:45 AM] [harmonyhub] INFO - Command : HdmiOutSub discovered for device : Onkyo TX-NR656</text:p>
      <text:p text:style-name="P2">Jul 21 11:20:45 raspberrypi <text:span text:style-name="T1">homebridge</text:span>[8289]: [7/21/2019, 11:20:45 AM] [harmonyhub] INFO - Command : InputAm discovered for device : Onkyo TX-NR656</text:p>
      <text:p text:style-name="P2">Jul 21 11:20:45 raspberrypi <text:span text:style-name="T1">homebridge</text:span>[8289]: [7/21/2019, 11:20:45 AM] [harmonyhub] INFO - Command : InputAux discovered for device : Onkyo TX-NR656</text:p>
      <text:p text:style-name="P2">Jul 21 11:20:45 raspberrypi <text:span text:style-name="T1">homebridge</text:span>[8289]: [7/21/2019, 11:20:45 AM] [harmonyhub] INFO - Command : InputBd/Dvd discovered for device : Onkyo TX-NR656</text:p>
      <text:p text:style-name="P2">Jul 21 11:20:45 raspberrypi <text:span text:style-name="T1">homebridge</text:span>[8289]: [7/21/2019, 11:20:45 AM] [harmonyhub] INFO - Command : InputBluetooth discovered for device : Onkyo TX-NR656</text:p>
      <text:p text:style-name="P2">Jul 21 11:20:45 raspberrypi <text:span text:style-name="T1">homebridge</text:span>[8289]: [7/21/2019, 11:20:45 AM] [harmonyhub] INFO - Command : InputCbl/Sat discovered for device : Onkyo TX-NR656</text:p>
      <text:p text:style-name="P2">Jul 21 11:20:45 raspberrypi <text:span text:style-name="T1">homebridge</text:span>[8289]: [7/21/2019, 11:20:45 AM] [harmonyhub] INFO - Command : InputCd discovered for device : Onkyo TX-NR656</text:p>
      <text:p text:style-name="P2">Jul 21 11:20:45 raspberrypi <text:span text:style-name="T1">homebridge</text:span>[8289]: [7/21/2019, 11:20:45 AM] [harmonyhub] INFO - Command : InputFm discovered for device : Onkyo TX-NR656</text:p>
      <text:p text:style-name="P2">Jul 21 11:20:45 raspberrypi <text:span text:style-name="T1">homebridge</text:span>[8289]: [7/21/2019, 11:20:45 AM] [harmonyhub] INFO - Command : InputGame discovered for device : Onkyo TX-NR656</text:p>
      <text:p text:style-name="P2">Jul 21 11:20:45 raspberrypi <text:span text:style-name="T1">homebridge</text:span>[8289]: [7/21/2019, 11:20:45 AM] [harmonyhub] INFO - Command : InputNet discovered for device : Onkyo TX-NR656</text:p>
      <text:p text:style-name="P2">Jul 21 11:20:45 raspberrypi <text:span text:style-name="T1">homebridge</text:span>[8289]: [7/21/2019, 11:20:45 AM] [harmonyhub] INFO - Command : InputPc discovered for device : Onkyo TX-NR656</text:p>
      <text:p text:style-name="P2">Jul 21 11:20:45 raspberrypi <text:span text:style-name="T1">homebridge</text:span>[8289]: [7/21/2019, 11:20:45 AM] [harmonyhub] INFO - Command : InputPhono discovered for device : Onkyo TX-NR656</text:p>
      <text:p text:style-name="P2">Jul 21 11:20:45 raspberrypi <text:span text:style-name="T1">homebridge</text:span>[8289]: [7/21/2019, 11:20:45 AM] [harmonyhub] INFO - Command : InputStrmBox discovered for device : Onkyo TX-NR656</text:p>
      <text:p text:style-name="P2">Jul 21 11:20:45 raspberrypi <text:span text:style-name="T1">homebridge</text:span>[8289]: [7/21/2019, 11:20:45 AM] [harmonyhub] INFO - Command : InputTuner discovered for device : Onkyo TX-NR656</text:p>
      <text:p text:style-name="P2">Jul 21 11:20:45 raspberrypi <text:span text:style-name="T1">homebridge</text:span>[8289]: [7/21/2019, 11:20:45 AM] [harmonyhub] INFO - Command : InputTv discovered for device : Onkyo TX-NR656</text:p>
      <text:p text:style-name="P2">Jul 21 11:20:45 raspberrypi <text:span text:style-name="T1">homebridge</text:span>[8289]: [7/21/2019, 11:20:45 AM] [harmonyhub] INFO - Command : Memory discovered for device : Onkyo TX-NR656</text:p>
      <text:p text:style-name="P2">Jul 21 11:20:45 raspberrypi <text:span text:style-name="T1">homebridge</text:span>[8289]: [7/21/2019, 11:20:45 AM] [harmonyhub] INFO - Command : Mode discovered for device : Onkyo TX-NR656</text:p>
      <text:p text:style-name="P2">Jul 21 11:20:45 raspberrypi <text:span text:style-name="T1">homebridge</text:span>[8289]: [7/21/2019, 11:20:45 AM] [harmonyhub] INFO - Command : ModeGame discovered for device : Onkyo TX-NR656</text:p>
      <text:p text:style-name="P2">Jul 21 11:20:45 raspberrypi <text:span text:style-name="T1">homebridge</text:span>[8289]: [7/21/2019, 11:20:45 AM] [harmonyhub] INFO - Command : ModeMovie/Tv discovered for device : Onkyo TX-NR656</text:p>
      <text:p text:style-name="P2">Jul 21 11:20:45 raspberrypi <text:span text:style-name="T1">homebridge</text:span>[8289]: [7/21/2019, 11:20:45 AM] [harmonyhub] INFO - Command : ModeMusic discovered for device : Onkyo TX-NR656</text:p>
      <text:p text:style-name="P2">Jul 21 11:20:45 raspberrypi <text:span text:style-name="T1">homebridge</text:span>[8289]: [7/21/2019, 11:20:45 AM] [harmonyhub] INFO - Command : PowerOff discovered for device : Fernseher</text:p>
      <text:p text:style-name="P2">Jul 21 11:20:45 raspberrypi <text:span text:style-name="T1">homebridge</text:span>[8289]: [7/21/2019, 11:20:45 AM] [harmonyhub] INFO - Command : PowerOn discovered for device : Fernseher</text:p>
      <text:p text:style-name="P2">Jul 21 11:20:45 raspberrypi <text:span text:style-name="T1">homebridge</text:span>[8289]: [7/21/2019, 11:20:45 AM] [harmonyhub] INFO - Command : PowerToggle discovered for device : Fernseher</text:p>
      <text:p text:style-name="P2">Jul 21 11:20:45 raspberrypi <text:span text:style-name="T1">homebridge</text:span>[8289]: [7/21/2019, 11:20:45 AM] [harmonyhub] INFO - Command : Number0 discovered for device : Fernseher</text:p>
      <text:p text:style-name="P2">Jul 21 11:20:45 raspberrypi <text:span text:style-name="T1">homebridge</text:span>[8289]: [7/21/2019, 11:20:45 AM] [harmonyhub] INFO - Command : Number1 discovered for device : Fernseher</text:p>
      <text:p text:style-name="P2">Jul 21 11:20:45 raspberrypi <text:span text:style-name="T1">homebridge</text:span>[8289]: [7/21/2019, 11:20:45 AM] [harmonyhub] INFO - Command : Number2 discovered for device : Fernseher</text:p>
      <text:p text:style-name="P2">Jul 21 11:20:45 raspberrypi <text:span text:style-name="T1">homebridge</text:span>[8289]: [7/21/2019, 11:20:45 AM] [harmonyhub] INFO - Command : Number3 discovered for device : Fernseher</text:p>
      <text:p text:style-name="P2">Jul 21 11:20:45 raspberrypi <text:span text:style-name="T1">homebridge</text:span>[8289]: [7/21/2019, 11:20:45 AM] [harmonyhub] INFO - Command : Number4 discovered for device : Fernseher</text:p>
      <text:p text:style-name="P2">Jul 21 11:20:45 raspberrypi <text:span text:style-name="T1">homebridge</text:span>[8289]: [7/21/2019, 11:20:45 AM] [harmonyhub] INFO - Command : Number5 discovered for device : Fernseher</text:p>
      <text:p text:style-name="P2">Jul 21 11:20:45 raspberrypi <text:span text:style-name="T1">homebridge</text:span>[8289]: [7/21/2019, 11:20:45 AM] [harmonyhub] INFO - Command : Number6 discovered for device : Fernseher</text:p>
      <text:p text:style-name="P2">Jul 21 11:20:45 raspberrypi <text:span text:style-name="T1">homebridge</text:span>[8289]: [7/21/2019, 11:20:45 AM] [harmonyhub] INFO - Command : Number7 discovered for device : Fernseher</text:p>
      <text:p text:style-name="P2">Jul 21 11:20:45 raspberrypi <text:span text:style-name="T1">homebridge</text:span>[8289]: [7/21/2019, 11:20:45 AM] [harmonyhub] INFO - Command : Number8 discovered for device : Fernseher</text:p>
      <text:p text:style-name="P2">Jul 21 11:20:45 raspberrypi <text:span text:style-name="T1">homebridge</text:span>[8289]: [7/21/2019, 11:20:45 AM] [harmonyhub] INFO - Command : Number9 discovered for device : Fernseher</text:p>
      <text:p text:style-name="P2">Jul 21 11:20:45 raspberrypi <text:span text:style-name="T1">homebridge</text:span>[8289]: [7/21/2019, 11:20:45 AM] [harmonyhub] INFO - Command : Mute discovered for device : Fernseher</text:p>
      <text:p text:style-name="P2">Jul 21 11:20:45 raspberrypi <text:span text:style-name="T1">homebridge</text:span>[8289]: [7/21/2019, 11:20:45 AM] [harmonyhub] INFO - Command : VolumeDown discovered for device : Fernseher</text:p>
      <text:p text:style-name="P2">Jul 21 11:20:45 raspberrypi <text:span text:style-name="T1">homebridge</text:span>[8289]: [7/21/2019, 11:20:45 AM] [harmonyhub] INFO - Command : VolumeUp discovered for device : Fernseher</text:p>
      <text:p text:style-name="P2">Jul 21 11:20:45 raspberrypi <text:span text:style-name="T1">homebridge</text:span>[8289]: [7/21/2019, 11:20:45 AM] [harmonyhub] INFO - Command : PrevChannel discovered for device : Fernseher</text:p>
      <text:p text:style-name="P2">Jul 21 11:20:45 raspberrypi <text:span text:style-name="T1">homebridge</text:span>[8289]: [7/21/2019, 11:20:45 AM] [harmonyhub] INFO - Command : ChannelDown discovered for device : Fernseher</text:p>
      <text:p text:style-name="P2">Jul 21 11:20:45 raspberrypi <text:span text:style-name="T1">homebridge</text:span>[8289]: [7/21/2019, 11:20:45 AM] [harmonyhub] INFO - Command : ChannelUp discovered for device : Fernseher</text:p>
      <text:p text:style-name="P2">Jul 21 11:20:45 raspberrypi <text:span text:style-name="T1">homebridge</text:span>[8289]: [7/21/2019, 11:20:45 AM] [harmonyhub] INFO - Command : DirectionDown discovered for device : Fernseher</text:p>
      <text:p text:style-name="P2">Jul 21 11:20:45 raspberrypi <text:span text:style-name="T1">homebridge</text:span>[8289]: [7/21/2019, 11:20:45 AM] [harmonyhub] INFO - Command : DirectionLeft discovered for device : Fernseher</text:p>
      <text:p text:style-name="P2">Jul 21 11:20:45 raspberrypi <text:span text:style-name="T1">homebridge</text:span>[8289]: [7/21/2019, 11:20:45 AM] [harmonyhub] INFO - Command : DirectionRight discovered for device : Fernseher</text:p>
      <text:p text:style-name="P2">Jul 21 11:20:45 raspberrypi <text:span text:style-name="T1">homebridge</text:span>[8289]: [7/21/2019, 11:20:45 AM] [harmonyhub] INFO - Command : DirectionUp discovered for device : Fernseher</text:p>
      <text:p text:style-name="P2">Jul 21 11:20:45 raspberrypi <text:span text:style-name="T1">homebridge</text:span>[8289]: [7/21/2019, 11:20:45 AM] [harmonyhub] INFO - Command : Select discovered for device : Fernseher</text:p>
      <text:p text:style-name="P2">Jul 21 11:20:45 raspberrypi <text:span text:style-name="T1">homebridge</text:span>[8289]: [7/21/2019, 11:20:45 AM] [harmonyhub] INFO - Command : Stop discovered for device : Fernseher</text:p>
      <text:p text:style-name="P2">Jul 21 11:20:45 raspberrypi <text:span text:style-name="T1">homebridge</text:span>[8289]: [7/21/2019, 11:20:45 AM] [harmonyhub] INFO - Command : Play discovered for device : Fernseher</text:p>
      <text:p text:style-name="P2">Jul 21 11:20:45 raspberrypi <text:span text:style-name="T1">homebridge</text:span>[8289]: [7/21/2019, 11:20:45 AM] [harmonyhub] INFO - Command : Rewind discovered for device : Fernseher</text:p>
      <text:p text:style-name="P2">Jul 21 11:20:45 raspberrypi <text:span text:style-name="T1">homebridge</text:span>[8289]: [7/21/2019, 11:20:45 AM] [harmonyhub] INFO - Command : Pause discovered for device : Fernseher</text:p>
      <text:p text:style-name="P2">Jul 21 11:20:45 raspberrypi <text:span text:style-name="T1">homebridge</text:span>[8289]: [7/21/2019, 11:20:45 AM] [harmonyhub] INFO - Command : FastForward discovered for device : Fernseher</text:p>
      <text:p text:style-name="P2">Jul 21 11:20:45 raspberrypi <text:span text:style-name="T1">homebridge</text:span>[8289]: [7/21/2019, 11:20:45 AM] [harmonyhub] INFO - Command : Record discovered for device : Fernseher</text:p>
      <text:p text:style-name="P2">Jul 21 11:20:45 raspberrypi <text:span text:style-name="T1">homebridge</text:span>[8289]: [7/21/2019, 11:20:45 AM] [harmonyhub] INFO - Command : Return discovered for device : Fernseher</text:p>
      <text:p text:style-name="P2">Jul 21 11:20:45 raspberrypi <text:span text:style-name="T1">homebridge</text:span>[8289]: [7/21/2019, 11:20:45 AM] [harmonyhub] INFO - Command : Menu discovered for device : Fernseher</text:p>
      <text:p text:style-name="P2">Jul 21 11:20:45 raspberrypi <text:span text:style-name="T1">homebridge</text:span>[8289]: [7/21/2019, 11:20:45 AM] [harmonyhub] INFO - Command : Subtitle discovered for device : Fernseher</text:p>
      <text:p text:style-name="P2">Jul 21 11:20:45 raspberrypi <text:span text:style-name="T1">homebridge</text:span>[8289]: [7/21/2019, 11:20:45 AM] [harmonyhub] INFO - Command : Teletext discovered for device : Fernseher</text:p>
      <text:p text:style-name="P2">Jul 21 11:20:45 raspberrypi <text:span text:style-name="T1">homebridge</text:span>[8289]: [7/21/2019, 11:20:45 AM] [harmonyhub] INFO - Command : C discovered for device : Fernseher</text:p>
      <text:p text:style-name="P2">Jul 21 11:20:45 raspberrypi <text:span text:style-name="T1">homebridge</text:span>[8289]: [7/21/2019, 11:20:45 AM] [harmonyhub] INFO - Command : B discovered for device : Fernseher</text:p>
      <text:p text:style-name="P2">Jul 21 11:20:45 raspberrypi <text:span text:style-name="T1">homebridge</text:span>[8289]: [7/21/2019, 11:20:45 AM] [harmonyhub] INFO - Command : D discovered for device : Fernseher</text:p>
      <text:p text:style-name="P2">Jul 21 11:20:45 raspberrypi <text:span text:style-name="T1">homebridge</text:span>[8289]: [7/21/2019, 11:20:45 AM] [harmonyhub] INFO - Command : A discovered for device : Fernseher</text:p>
      <text:p text:style-name="P2">Jul 21 11:20:45 raspberrypi <text:span text:style-name="T1">homebridge</text:span>[8289]: [7/21/2019, 11:20:45 AM] [harmonyhub] INFO - Command : Search discovered for device : Fernseher</text:p>
      <text:p text:style-name="P2">Jul 21 11:20:45 raspberrypi <text:span text:style-name="T1">homebridge</text:span>[8289]: [7/21/2019, 11:20:45 AM] [harmonyhub] INFO - Command : PictureMode discovered for device : Fernseher</text:p>
      <text:p text:style-name="P2">Jul 21 11:20:45 raspberrypi <text:span text:style-name="T1">homebridge</text:span>[8289]: [7/21/2019, 11:20:45 AM] [harmonyhub] INFO - Command : Green discovered for device : Fernseher</text:p>
      <text:p text:style-name="P2">Jul 21 11:20:45 raspberrypi <text:span text:style-name="T1">homebridge</text:span>[8289]: [7/21/2019, 11:20:45 AM] [harmonyhub] INFO - Command : Red discovered for device : Fernseher</text:p>
      <text:p text:style-name="P2">Jul 21 11:20:45 raspberrypi <text:span text:style-name="T1">homebridge</text:span>[8289]: [7/21/2019, 11:20:45 AM] [harmonyhub] INFO - Command : Blue discovered for device : Fernseher</text:p>
      <text:p text:style-name="P2">Jul 21 11:20:45 raspberrypi <text:span text:style-name="T1">homebridge</text:span>[8289]: [7/21/2019, 11:20:45 AM] [harmonyhub] INFO - Command : Yellow discovered for device : Fernseher</text:p>
      <text:p text:style-name="P2">Jul 21 11:20:45 raspberrypi <text:span text:style-name="T1">homebridge</text:span>[8289]: [7/21/2019, 11:20:45 AM] [harmonyhub] INFO - Command : Guide discovered for device : Fernseher</text:p>
      <text:p text:style-name="P2">Jul 21 11:20:45 raspberrypi <text:span text:style-name="T1">homebridge</text:span>[8289]: [7/21/2019, 11:20:45 AM] [harmonyhub] INFO - Command : Info discovered for device : Fernseher</text:p>
      <text:p text:style-name="P2">Jul 21 11:20:45 raspberrypi <text:span text:style-name="T1">homebridge</text:span>[8289]: [7/21/2019, 11:20:45 AM] [harmonyhub] INFO - Command : Exit discovered for device : Fernseher</text:p>
      <text:p text:style-name="P2">Jul 21 11:20:45 raspberrypi <text:span text:style-name="T1">homebridge</text:span>[8289]: [7/21/2019, 11:20:45 AM] [harmonyhub] INFO - Command : Aspect discovered for device : Fernseher</text:p>
      <text:p text:style-name="P2">Jul 21 11:20:45 raspberrypi <text:span text:style-name="T1">homebridge</text:span>[8289]: [7/21/2019, 11:20:45 AM] [harmonyhub] INFO - Command : PictureMode discovered for device : Fernseher</text:p>
      <text:p text:style-name="P2">Jul 21 11:20:45 raspberrypi <text:span text:style-name="T1">homebridge</text:span>[8289]: [7/21/2019, 11:20:45 AM] [harmonyhub] INFO - Command : 3D discovered for device : Fernseher</text:p>
      <text:p text:style-name="P2">Jul 21 11:20:45 raspberrypi <text:span text:style-name="T1">homebridge</text:span>[8289]: [7/21/2019, 11:20:45 AM] [harmonyhub] INFO - Command : AD discovered for device : Fernseher</text:p>
      <text:p text:style-name="P2">Jul 21 11:20:45 raspberrypi <text:span text:style-name="T1">homebridge</text:span>[8289]: [7/21/2019, 11:20:45 AM] [harmonyhub] INFO - Command : ChannelList discovered for device : Fernseher</text:p>
      <text:p text:style-name="P2">Jul 21 11:20:45 raspberrypi <text:span text:style-name="T1">homebridge</text:span>[8289]: [7/21/2019, 11:20:45 AM] [harmonyhub] INFO - Command : ExitApp discovered for device : Fernseher</text:p>
      <text:p text:style-name="P2">Jul 21 11:20:45 raspberrypi <text:span text:style-name="T1">homebridge</text:span>[8289]: [7/21/2019, 11:20:45 AM] [harmonyhub] INFO - Command : FamilyStory discovered for device : Fernseher</text:p>
      <text:p text:style-name="P2">Jul 21 11:20:45 raspberrypi <text:span text:style-name="T1">homebridge</text:span>[8289]: [7/21/2019, 11:20:45 AM] [harmonyhub] INFO - Command : HDMI discovered for device : Fernseher</text:p>
      <text:p text:style-name="P2">Jul 21 11:20:45 raspberrypi <text:span text:style-name="T1">homebridge</text:span>[8289]: [7/21/2019, 11:20:45 AM] [harmonyhub] INFO - Command : History discovered for device : Fernseher</text:p>
      <text:p text:style-name="P2">Jul 21 11:20:45 raspberrypi <text:span text:style-name="T1">homebridge</text:span>[8289]: [7/21/2019, 11:20:45 AM] [harmonyhub] INFO - Command : InputAv discovered for device : Fernseher</text:p>
      <text:p text:style-name="P2">Jul 21 11:20:45 raspberrypi <text:span text:style-name="T1">homebridge</text:span>[8289]: [7/21/2019, 11:20:45 AM] [harmonyhub] INFO - Command : InputComponent discovered for device : Fernseher</text:p>
      <text:p text:style-name="P2">Jul 21 11:20:45 raspberrypi <text:span text:style-name="T1">homebridge</text:span>[8289]: [7/21/2019, 11:20:45 AM] [harmonyhub] INFO - Command : InputExt discovered for device : Fernseher</text:p>
      <text:p text:style-name="P2">Jul 21 11:20:45 raspberrypi <text:span text:style-name="T1">homebridge</text:span>[8289]: [7/21/2019, 11:20:45 AM] [harmonyhub] INFO - Command : InputHdmi1 discovered for device : Fernseher</text:p>
      <text:p text:style-name="P2">Jul 21 11:20:45 raspberrypi <text:span text:style-name="T1">homebridge</text:span>[8289]: [7/21/2019, 11:20:45 AM] [harmonyhub] INFO - Command : InputHdmi2 discovered for device : Fernseher</text:p>
      <text:p text:style-name="P2">Jul 21 11:20:45 raspberrypi <text:span text:style-name="T1">homebridge</text:span>[8289]: [7/21/2019, 11:20:45 AM] [harmonyhub] INFO - Command : InputHdmi3 discovered for device : Fernseher</text:p>
      <text:p text:style-name="P2">Jul 21 11:20:45 raspberrypi <text:span text:style-name="T1">homebridge</text:span>[8289]: [7/21/2019, 11:20:45 AM] [harmonyhub] INFO - Command : InputTv discovered for device : Fernseher</text:p>
      <text:p text:style-name="P2">Jul 21 11:20:45 raspberrypi <text:span text:style-name="T1">homebridge</text:span>[8289]: [7/21/2019, 11:20:45 AM] [harmonyhub] INFO - Command : InputUsb discovered for device : Fernseher</text:p>
      <text:p text:style-name="P2">Jul 21 11:20:45 raspberrypi <text:span text:style-name="T1">homebridge</text:span>[8289]: [7/21/2019, 11:20:45 AM] [harmonyhub] INFO - Command : P.Size discovered for device : Fernseher</text:p>
      <text:p text:style-name="P2">Jul 21 11:20:45 raspberrypi <text:span text:style-name="T1">homebridge</text:span>[8289]: [7/21/2019, 11:20:45 AM] [harmonyhub] INFO - Command : SmartHub discovered for device : Fernseher</text:p>
      <text:p text:style-name="P2">Jul 21 11:20:45 raspberrypi <text:span text:style-name="T1">homebridge</text:span>[8289]: [7/21/2019, 11:20:45 AM] [harmonyhub] INFO - Command : Source discovered for device : Fernseher</text:p>
      <text:p text:style-name="P2">Jul 21 11:20:45 raspberrypi <text:span text:style-name="T1">homebridge</text:span>[8289]: [7/21/2019, 11:20:45 AM] [harmonyhub] INFO - Command : Support discovered for device : Fernseher</text:p>
      <text:p text:style-name="P2">Jul 21 11:20:45 raspberrypi <text:span text:style-name="T1">homebridge</text:span>[8289]: [7/21/2019, 11:20:45 AM] [harmonyhub] INFO - Command : Tools discovered for device : Fernseher</text:p>
      <text:p text:style-name="P2">Jul 21 11:20:45 raspberrypi <text:span text:style-name="T1">homebridge</text:span>[8289]: [7/21/2019, 11:20:45 AM] [harmonyhub] Initializing platform accessory 'harmonyhub'...</text:p>
      <text:p text:style-name="P2">Jul 21 11:20:49 raspberrypi <text:span text:style-name="T1">homebridge</text:span>[8289]: #033[0;37m[7/21/2019, 11:20:49 AM] #033[0m#033[0;36m[Config]#033[0m #033[0;33mConsole v4.4.2 is listening on :: port 8080#033[0m</text:p>
      <text:p text:style-name="P2">Jul 21 11:20:49 raspberrypi systemd[1]: <text:span text:style-name="T1">homebridge</text:span>.service: Main process exited, code=exited, status=143/n/a</text:p>
      <text:p text:style-name="P2">Jul 21 11:20:49 raspberrypi systemd[1]: <text:span text:style-name="T1">homebridge</text:span>.service: Unit entered failed state.</text:p>
      <text:p text:style-name="P2">Jul 21 11:20:49 raspberrypi systemd[1]: <text:span text:style-name="T1">homebridge</text:span>.service: Failed with result 'exit-code'.</text:p>
      <text:p text:style-name="P2">Jul 21 11:20:59 raspberrypi systemd[1]: <text:span text:style-name="T1">homebridge</text:span>.service: Service hold-off time over, scheduling restar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404.47</meta:generator>
  </office:meta>
</office:document-meta>
</file>